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igitaal informatiebord, Eindhovenseweg perceel C 30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digitaal informatiebord op de locatie Eindhovenseweg perceel C 3056 Weert. De aanvraag om omgevingsvergunning is ontvangen op 24 juni 2024 en is geregistreerd onder zaaknummer Z2024-0000161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081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1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613</meta:user-defined>
    <meta:user-defined meta:name="DCTERMS.abstract">Betreft: Aanvraag op locatie Eindhovenseweg perceel C 3056 Weert</meta:user-defined>
    <dc:language>nl</dc:language>
    <meta:user-defined meta:name="OVERHEIDop.locatietype/OVERHEIDop.gebiedsmarkering">Punt</meta:user-defined>
    <meta:user-defined meta:name="DC.title">Aanvraag Omgevingsvergunning voor het plaatsen van een digitaal informatiebord, Eindhovenseweg perceel C 3056 Weer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11</meta:user-defined>
    <meta:user-defined meta:name="OVERHEIDop.GmbID/DC.identifier">gmb-2024-280811</meta:user-defined>
    <meta:user-defined meta:name="OVERHEIDop.versieInformatie"/>
  </office:meta>
</office:document-meta>
</file>