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uitbreiden van het pand aan Wilgenhoekweg 48,  4333 RG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</text:span>
            <text:span text:style-name="nadrukvet">5</text:span>
            <text:span text:style-name="nadrukvet">87317</text:span>
          </text:p>
            <text:p text:style-name="common-al">Burgemeester en wethouders van de gemeente Middelburg hebben een aanvraag voor een omgevingsvergunning ontvangen. De vergunning is aangevraagd voor <text:span text:style-name="nadrukvet">het verbouwen en uitbreiden van het pand </text:span><text:span text:style-name="nadrukvet"/>aan <text:span text:style-name="nadrukvet">Wilgenhoekweg 48 </text:span><text:span text:style-name="nadrukvet">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1 december</text:span><text:span text:style-name="nadrukvet"> 2023.</text:span></text:p>
            <text:p text:style-name="common-al">
            <text:span text:style-name="nadrukvet"/>Zij neemt daarover waarschijnlijk vóór <text:span text:style-name="nadrukvet">15 februari 2024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8081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8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8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en uitbreiden van het pand aan Wilgenhoekweg 48,  4333 RG Middelburg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081</meta:user-defined>
    <meta:user-defined meta:name="OVERHEIDop.GmbID/DC.identifier">gmb-2024-28081</meta:user-defined>
    <meta:user-defined meta:name="OVERHEIDop.versieInformatie"/>
  </office:meta>
</office:document-meta>
</file>