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rie raamkozijnen, Tentstraat 50 te Vaals, kadastraal bekend gemeente Vaals, sectie E, nummer 17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drie raamkozijnen op locatie Tentstraat 50 te Vaals, kadastraal bekend gemeente Vaals, sectie E, nummer 17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7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juni 2024. De gemeente Vaals neemt daarover op 30 jul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080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Betreft: Aanvraag op locatie Tentstraat 50 te Vaals, kadastraal bekend gemeente Vaals, sectie E, nummer 176</meta:user-defined>
    <dc:language>nl</dc:language>
    <meta:user-defined meta:name="OVERHEIDop.locatietype/OVERHEIDop.gebiedsmarkering">Vlak</meta:user-defined>
    <meta:user-defined meta:name="DC.title">Aanvraag vergunning voor vervangen van drie raamkozijnen, Tentstraat 50 te Vaals, kadastraal bekend gemeente Vaals, sectie E, nummer 176</meta:user-defined>
    <meta:user-defined meta:name="DCTERMS.W3CDTF/DCTERMS.available">2024-06-27</meta:user-defined>
    <meta:user-defined meta:name="DCTERMS.W3CDTF/OVERHEIDop.jaargang">2024</meta:user-defined>
    <meta:user-defined meta:name="OVERHEIDop.publicationIssue">280803</meta:user-defined>
    <meta:user-defined meta:name="OVERHEIDop.GmbID/DC.identifier">gmb-2024-280803</meta:user-defined>
    <meta:user-defined meta:name="OVERHEIDop.versieInformatie"/>
  </office:meta>
</office:document-meta>
</file>