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Verkeerseducatie voor het basis- en voortgezet onderwijs Limburg</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Het college van Burgemeester en Wethouders van de gemeente Beesel,</text:span>
          </text:p>
            <text:p text:style-name="al">en de</text:p>
            <text:p text:style-name="al">
            <text:span text:style-name="nadrukvet">Burgemeester van de gemeente Beesel</text:span>
          </text:p>
            <text:p text:style-name="al"/>
            <text:p text:style-name="al">ieder voor zover het zijn bevoegdheden betreft;</text:p>
            <text:p text:style-name="al"/>
            <text:p text:style-name="al">
            <text:span text:style-name="nadrukvet">Overwegende dat;</text:span>
          </text:p>
            <text:p text:style-name="al"/>
            <text:list text:style-name="id1-3-2-1-1-11">
              <text:list-item text:style-override="id1-3-2-1-1-11-1">
                <text:number>-</text:number>
                <text:p text:style-name="al">de Provincie Limburg en de gemeente Beeselonder de vlag van het Regionaal Orgaan Verkeersveiligheid Limburg in het kader van deze samenwerking gemeenschappelijke doelen beogen te bereiken met als doel het verkeersveiligheidsbeleid zo effectief en efficiënt mogelijk te organiseren;</text:p>
                <text:p text:style-name="al"/>
              </text:list-item>
            </text:list>
            <text:list text:style-name="id1-3-2-1-1-12">
              <text:list-item text:style-override="id1-3-2-1-1-12-1">
                <text:number>-</text:number>
                <text:p text:style-name="al">ingevolge de op 1 juli gesloten Samenwerkingsovereenkomst, Provincie Limburg het opdrachtgeverschap uitvoert; </text:p>
                <text:p text:style-name="al"/>
              </text:list-item>
            </text:list>
            <text:list text:style-name="id1-3-2-1-1-13">
              <text:list-item text:style-override="id1-3-2-1-1-13-1">
                <text:number>-</text:number>
                <text:p text:style-name="al">in dit kader het college van Burgemeester en Wethouders van de gemeente Beesel dan wel de Burgemeester van de gemeente Beesel  mandaat, volmacht en machtiging wensen te verlenen aan de clustermanager Mobiliteit van de Provincie Limburg, teneinde deze in staat te stellen om de rol van opdrachtgever van het project uit te kunnen voeren.</text:p>
                <text:p text:style-name="al"/>
              </text:list-item>
            </text:list>
            <text:p text:style-name="al">
            <text:span text:style-name="nadrukvet">Besluiten vast te stellen</text:span>:</text:p>
            <text:p text:style-name="al"/>
            <text:p text:style-name="al">Het Besluit mandaat, volmacht en machtiging in verband met de uitvoering van de Samenwerkingsovereenkomst Verkeerseducatie voor het basis- en voortgezet onderwijs Limburg</text:p>
            <text:p text:style-name="al"/>
            <text:p text:style-name="al">
            <text:span text:style-name="nadrukvet"/>
          </text:p>
            <text:p text:style-name="al">
            <text:span text:style-name="nadrukvet">Artikel 1 Begripsbepalingen</text:span>
          </text:p>
            <text:p text:style-name="al">In dit besluit wordt verstaan onder:</text:p>
            <text:list text:style-name="id1-3-2-1-1-21">
              <text:list-item text:style-override="id1-3-2-1-1-21-1">
                <text:number>1.</text:number>
                <text:p text:style-name="al">Samenwerkingsovereenkomst: Samenwerkingsovereenkomst d.d. 1 juli 2024 inzake Verkeerseducatie voor het basis- en voortgezet onderwijs Limburg ten behoeve van het verhogen van verkeersveiligheid in Limburg voor de kwetsbare en onervaren verkeersdeelnemer op het basis- en voortgezet onderwijs.  </text:p>
                <text:p text:style-name="al"/>
              </text:list-item>
            </text:list>
            <text:p text:style-name="al">
            <text:span text:style-name="nadrukvet"/>
          </text:p>
            <text:p text:style-name="al">
            <text:span text:style-name="nadrukvet">Artikel 2 Mandaatverlening</text:span>
          </text:p>
            <text:list text:style-name="id1-3-2-1-1-24">
              <text:list-item text:style-override="id1-3-2-1-1-24-1">
                <text:number>1.</text:number>
                <text:p text:style-name="al">Het college van Burgemeester en Wethouders van de gemeente Beesel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1-1-24-2">
                <text:number>2.</text:number>
                <text:p text:style-name="al">Het mandaat, bedoeld in het eerste lid, omvat tevens de beantwoording van algemene vragen en alle besluiten die nodig zijn in het kader van de aanbestedingsprocedure en de daadwerkelijke opdrachtverlening.</text:p>
                <text:p text:style-name="al"/>
              </text:list-item>
            </text:list>
            <text:p text:style-name="al">
            <text:span text:style-name="nadrukvet"/>
          </text:p>
            <text:p text:style-name="al">
            <text:span text:style-name="nadrukvet"/>
          </text:p>
            <text:p text:style-name="al">
            <text:span text:style-name="nadrukvet">Artikel 3 Volmacht en machtiging</text:span>
          </text:p>
            <text:list text:style-name="id1-3-2-1-1-28">
              <text:list-item text:style-override="id1-3-2-1-1-28-1">
                <text:number>1.</text:number>
                <text:p text:style-name="al">Het college van Burgemeester en Wethouders van de gemeente Beesel dan wel de Burgemeester van de gemeente Beesel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1-1-28-2">
                <text:number>2.</text:number>
                <text:p text:style-name="al">De in het eerste lid bedoelde volmacht en machtiging omvat in het bijzonder het namens de gemeente Beesel sluiten en ondertekenen van documenten zoals bedoeld ten behoeve van vervulling van het in artikel 2 verleende mandaat.</text:p>
                <text:p text:style-name="al"/>
              </text:list-item>
            </text:list>
            <text:p text:style-name="al">
            <text:span text:style-name="nadrukvet">Artikel 4 Informatieplicht</text:span>
          </text:p>
            <text:list text:style-name="id1-3-2-1-1-30">
              <text:list-item text:style-override="id1-3-2-1-1-30-1">
                <text:number>1.</text:number>
                <text:p text:style-name="al">De clustermanager Mobiliteit van Provincie Limburg stelt het college van Burgemeester en Wethouders van de gemeente Beesel, dan wel de Burgemeester van de gemeente Beesel tijdig in kennis van krachtens mandaat, volmacht of machtiging te nemen of reeds genomen besluiten of (rechts)handelingen waarvan hij redelijkerwijs moet aannemen dat kennisneming gewenst is.</text:p>
              </text:list-item>
              <text:list-item text:style-override="id1-3-2-1-1-30-2">
                <text:number>2.</text:number>
                <text:p text:style-name="al">Het college van Burgemeester en Wethouders van de gemeente Beesel  en de Burgemeester van de gemeente Beesel voorzien de clustermanager Mobiliteit van de Provincie Limburg tijdig van alle benodigde informatie ten behoeve van de invulling van onderhavig mandaat, volmacht en machtiging.</text:p>
                <text:p text:style-name="al"/>
              </text:list-item>
            </text:list>
            <text:p text:style-name="al">
            <text:span text:style-name="nadrukvet">Artikel 5 Inwerkingtreding</text:span>
          </text:p>
            <text:list text:style-name="id1-3-2-1-1-32">
              <text:list-item text:style-override="id1-3-2-1-1-32-1">
                <text:number>1.</text:number>
                <text:p text:style-name="al">Dit besluit treedt in werking op de dag na publicatie.</text:p>
                <text:p text:style-name="al"/>
              </text:list-item>
            </text:list>
            <text:p text:style-name="al">
            <text:span text:style-name="nadrukvet">Artikel 6 Citeertitel</text:span>
          </text:p>
            <text:p text:style-name="al">Dit besluit wordt aangehaald als: Besluit Mandaat, volmacht en machtiging in verband met de uitvoering van de Samenwerkingsovereenkomst Verkeerseducatie voor het basis- en voortgezet onderwijs Limburg</text:p>
            <text:p text:style-name="al"/>
            <text:p text:style-name="al">1 juli 2024</text:p>
            <text:p text:style-name="al">Het college van burgemeester en wethouders van de gemeente Beesel</text:p>
            <text:p text:style-name="al">BCM Vostermans, burgemeester</text:p>
            <text:p text:style-name="al">FJM Nillesen, de secretaris,</text:p>
            <text:p text:style-name="al"/>
            <text:p text:style-name="al"/>
            <text:p text:style-name="al">de burgemeester van de gemeente Beesel ,</text:p>
            <text:p text:style-name="al">BCM Vosterman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079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9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9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4-05-01</meta:user-defined>
    <dc:language>nl</dc:language>
    <meta:user-defined meta:name="OVERHEIDop.locatietype/OVERHEIDop.gebiedsmarkering">Gemeente</meta:user-defined>
    <meta:user-defined meta:name="DC.title">Besluit Mandaat, volmacht en machtiging in verband met de uitvoering van de Samenwerkingsovereenkomst Verkeerseducatie voor het basis- en voortgezet onderwijs Limburg</meta:user-defined>
    <meta:user-defined meta:name="DCTERMS.W3CDTF/DCTERMS.available">2024-07-02</meta:user-defined>
    <meta:user-defined meta:name="DCTERMS.W3CDTF/OVERHEIDop.jaargang">2024</meta:user-defined>
    <meta:user-defined meta:name="OVERHEIDop.publicationIssue">280799</meta:user-defined>
    <meta:user-defined meta:name="OVERHEIDop.GmbID/DC.identifier">gmb-2024-280799</meta:user-defined>
    <meta:user-defined meta:name="OVERHEIDop.versieInformatie"/>
  </office:meta>
</office:document-meta>
</file>