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berging naar een appartement op de begane grond en het aanpassen van de kelder aan Breestraat 40-42 en Koningstraat 25-3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38 Breestraat 40-42 en Koningstraat 25-31 te Beverwijk, </text:span>een berging naar een appartement op de begane grond en het aanpassen van de kelder, afgegeven op 25 juni 2024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7-06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079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9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9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3WB0238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berging naar een appartement op de begane grond en het aanpassen van de kelder aan Breestraat 40-42 en Koningstraat 25-31 te Beverwijk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796</meta:user-defined>
    <meta:user-defined meta:name="OVERHEIDop.GmbID/DC.identifier">gmb-2024-280796</meta:user-defined>
    <meta:user-defined meta:name="OVERHEIDop.versieInformatie"/>
  </office:meta>
</office:document-meta>
</file>