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lhelminalaan 70 tijdelijk gebruik gemeentegrond voor plaatsen steiger aan Wilhelminalaan 70, 4905 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helminalaan 70, 4905 AX Oosterhout,</text:span> Wilhelminalaan 70 tijdelijk gebruik gemeentegrond voor plaatsen steiger (1048952 ontvangen 24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4895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078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8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8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952</meta:user-defined>
    <dc:language>nl</dc:language>
    <meta:user-defined meta:name="OVERHEIDop.locatietype/OVERHEIDop.gebiedsmarkering">Punt</meta:user-defined>
    <meta:user-defined meta:name="DC.title">Aanvraag vergunning voor Wilhelminalaan 70 tijdelijk gebruik gemeentegrond voor plaatsen steiger aan Wilhelminalaan 70, 4905 AX Oosterhou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0789</meta:user-defined>
    <meta:user-defined meta:name="OVERHEIDop.GmbID/DC.identifier">gmb-2024-280789</meta:user-defined>
    <meta:user-defined meta:name="OVERHEIDop.versieInformatie"/>
  </office:meta>
</office:document-meta>
</file>