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extra bouwlaag aan Breestraat 3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88 Breestraat 38 te Beverwijk</text:span>
                </text:span>
                <text:span text:style-name="nadrukcur">, realiseren extra bouwlaag, afgegeven op 25 juni 2024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7-06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8078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8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8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3WB0188 </meta:user-defined>
    <dc:language>nl</dc:language>
    <meta:user-defined meta:name="OVERHEIDop.locatietype/OVERHEIDop.gebiedsmarkering">Adres</meta:user-defined>
    <meta:user-defined meta:name="DC.title">Toestemming voor het realiseren van een extra bouwlaag aan Breestraat 38 te Beverwijk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787</meta:user-defined>
    <meta:user-defined meta:name="OVERHEIDop.GmbID/DC.identifier">gmb-2024-280787</meta:user-defined>
    <meta:user-defined meta:name="OVERHEIDop.versieInformatie"/>
  </office:meta>
</office:document-meta>
</file>