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Picknick in the Park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Picknick in the Park in het Wilhelminapa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5-06-2024. We nemen waarschijnlijk voor 20-08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078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8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949467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Picknick in the Park, Wilhelminapark te Meppe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84</meta:user-defined>
    <meta:user-defined meta:name="OVERHEIDop.GmbID/DC.identifier">gmb-2024-280784</meta:user-defined>
    <meta:user-defined meta:name="OVERHEIDop.versieInformatie"/>
  </office:meta>
</office:document-meta>
</file>