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de woonwagen aan Lau Mazirelstraat 1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80210 Lau Mazirelstraat 11 te Beverwijk, </text:span>
                </text:span>
                <text:span text:style-name="nadrukcur">vervangen woonwagen, verleend op 20 jun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078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8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8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3W80210 </meta:user-defined>
    <dc:language>nl</dc:language>
    <meta:user-defined meta:name="OVERHEIDop.locatietype/OVERHEIDop.gebiedsmarkering">Adres</meta:user-defined>
    <meta:user-defined meta:name="DC.title">Toestemming voor het vervangen van de woonwagen aan Lau Mazirelstraat 11 te Bever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80</meta:user-defined>
    <meta:user-defined meta:name="OVERHEIDop.GmbID/DC.identifier">gmb-2024-280780</meta:user-defined>
    <meta:user-defined meta:name="OVERHEIDop.versieInformatie"/>
  </office:meta>
</office:document-meta>
</file>