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Oude Kerkstraat Aardenburg - 25 juni 2024</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Oude Kerkstraat te Aardenburg voor alle verkeer, behalve voetgangers op 25 juni 2024. Datum verzending besluit: 25 juni 2024 (nummer CLZ-00004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07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ijdelijke verkeersmaatregel Oude Kerkstraat Aardenburg - 25 juni 2024</meta:user-defined>
    <meta:user-defined meta:name="DCTERMS.W3CDTF/DCTERMS.available">2024-06-27</meta:user-defined>
    <meta:user-defined meta:name="DCTERMS.W3CDTF/OVERHEIDop.jaargang">2024</meta:user-defined>
    <meta:user-defined meta:name="OVERHEIDop.publicationIssue">280778</meta:user-defined>
    <meta:user-defined meta:name="OVERHEIDop.GmbID/DC.identifier">gmb-2024-280778</meta:user-defined>
    <meta:user-defined meta:name="OVERHEIDop.versieInformatie"/>
  </office:meta>
</office:document-meta>
</file>