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Model D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p text:style-name="common-al">· Onderwerp: ALCOHOLWET Model D VERGUNNING</text:p>
            <text:p text:style-name="common-al">· Besluitdatum: 17 juni 2024</text:p>
            <text:p text:style-name="common-al">· Locatie: Pastoor Jacobsstraat 50a,  5454 GN Sint Hubert</text:p>
            <text:p text:style-name="common-al">· Zaaknummer: Z2024-00000802</text:p>
            <text:p text:style-name="common-al">· Eindoordeel: verleend</text:p>
            <text:p text:style-name="common-al">
            <text:span text:style-name="nadrukvet">Beroep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p text:style-name="common-al">· een belanghebbende bent die een zienswijze heeft ingebracht tegen het ontwerp van het besluit;</text:p>
            <text:p text:style-name="common-al">· een belanghebbende bent die bezwaren heeft tegen wijzigingen die bij het nemen van het besluit ten opzichte van het ontwerp daarvan zijn aangebracht;</text:p>
            <text:p text:style-name="common-al">· een belanghebbende bent aan wie redelijkerwijs niet kan worden verweten geen zienswijzen te hebben ingebracht tegen het ontwerp van het besluit.</text:p>
            <text:p text:style-name="common-al">Het indienen van een beroepschrift doet u als u het niet eens bent met de definitieve beschikking binnen de periode van ter inzageligging van 28 juni 2024 tot en met 8 augustus 2024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76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6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6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0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coholwet Model D vergunning</meta:user-defined>
    <meta:user-defined meta:name="OVERHEIDop.datumEindeReactietermijn">2024-08-08</meta:user-defined>
    <meta:user-defined meta:name="OVERHEIDop.terinzageleggingBG">https://jeleefomgeving.nl/inzien/826458385/9130b8e4-32dd-11ef-a338-0050560122a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63</meta:user-defined>
    <meta:user-defined meta:name="OVERHEIDop.GmbID/DC.identifier">gmb-2024-280763</meta:user-defined>
    <meta:user-defined meta:name="OVERHEIDop.versieInformatie"/>
  </office:meta>
</office:document-meta>
</file>