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 op 14-09-2024, Heilooer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ilooerdijk Alkmaar<text:span text:style-name="nadrukvet">; </text:span>Het organiseren van een buurtfeest  op 14-09-2024</text:p>
            <text:p text:style-name="common-al">
            
          </text:p>
            <text:p text:style-name="common-al">Datum ontvangst: 16-05-2024</text:p>
            <text:p text:style-name="common-al">Zaaknummer: 00006904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7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0475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 op 14-09-2024, Heilooerdijk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58</meta:user-defined>
    <meta:user-defined meta:name="OVERHEIDop.GmbID/DC.identifier">gmb-2024-280758</meta:user-defined>
    <meta:user-defined meta:name="OVERHEIDop.versieInformatie"/>
  </office:meta>
</office:document-meta>
</file>