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juni 2024 is een evenementenvergunning verleend aan de organisatie van Kika Zomerfeest Bleskensgraaf voor het organiseren van het Kika Zomerfeest Bleskensgraaf op zaterdag 13 juli 2024 vanaf 17:00 uur tot uiterlijk 01:30 uur (Artikel 2:25 Algemene Plaatselijke Verordening en Evenementenbeleid Molenlanden 2021).</text:p>
            <text:p text:style-name="common-al">Locatie: op een weiland gelegen tussen de percelen Melkweg 11 en 21 in Bleskensgraaf.</text:p>
            <text:p text:style-name="common-al"/>
            <text:p text:style-name="common-al">Ook is een ontheffing verleend van:</text:p>
            <text:p text:style-name="common-al">het verbod om op zondag voor 13:00 uur openbare vermakelijkheden te houden. Deze ontheffing is verleend voor zondag 14 juli 2024 van 00:00 uur tot uiterlijk 01:30 uur (Artikel 4, sub 3 Zondagswet);</text:p>
            <text:p text:style-name="common-al">het verbod ten aanzien van het verstrekken van zwak-alcoholhoudende drank tijdens bovengenoemd evenement. Deze ontheffing is verleend aan mevrouw H. van Wijk-Leeuwis (Artikel 35 Alcoholwet).</text:p>
            <text:p text:style-name="common-al"/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de burgemeester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dient op grond van artikel 6:5 van de Algemene wet bestuursrecht te zijn ondertekend en dient tenminste 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80752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75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75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Kennisgeving evenementenvergunning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752</meta:user-defined>
    <meta:user-defined meta:name="OVERHEIDop.GmbID/DC.identifier">gmb-2024-280752</meta:user-defined>
    <meta:user-defined meta:name="OVERHEIDop.versieInformatie"/>
  </office:meta>
</office:document-meta>
</file>