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Shurgard aan Wijkermeerweg 1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66 Wijkermeerweg 113 te Beverwijk, </text:span>
                </text:span>het realiseren van een Shurgard, beslistermijn verlengd met zes weken op 19 juni 2024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075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66 </meta:user-defined>
    <dc:language>nl</dc:language>
    <meta:user-defined meta:name="OVERHEIDop.locatietype/OVERHEIDop.gebiedsmarkering">Adres</meta:user-defined>
    <meta:user-defined meta:name="DC.title">Verlengen beslistermijn voor het realiseren van een Shurgard aan Wijkermeerweg 113 te Bever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50</meta:user-defined>
    <meta:user-defined meta:name="OVERHEIDop.GmbID/DC.identifier">gmb-2024-280750</meta:user-defined>
    <meta:user-defined meta:name="OVERHEIDop.versieInformatie"/>
  </office:meta>
</office:document-meta>
</file>