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7, Slot Harnasch 7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57 voor een Omgevingsvergunning op locatie Slot Harnasch 7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plaatsen van een dubbele garagedeu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7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Beschikking verlenging beslistermijn op locatie Slot Harnasch 7, 2635BK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57, Slot Harnasch 7, 2635BK Den Ho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42</meta:user-defined>
    <meta:user-defined meta:name="OVERHEIDop.GmbID/DC.identifier">gmb-2024-280742</meta:user-defined>
    <meta:user-defined meta:name="OVERHEIDop.versieInformatie"/>
  </office:meta>
</office:document-meta>
</file>