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café aan de achterkant aan Vlasmarkt 14 en 14A, 4331 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4535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het café aan de achterkant </text:span>aan <text:span text:style-name="nadrukvet">Vlasmarkt 14 en 14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december</text:span><text:span text:style-name="nadrukvet"> 2023.</text:span></text:p>
            <text:p text:style-name="common-al">
            <text:span text:style-name="nadrukvet"/>Zij neemt daarover waarschijnlijk vóór <text:span text:style-name="nadrukvet">22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café aan de achterkant aan Vlasmarkt 14 en 14A, 4331 PE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74</meta:user-defined>
    <meta:user-defined meta:name="OVERHEIDop.GmbID/DC.identifier">gmb-2024-28074</meta:user-defined>
    <meta:user-defined meta:name="OVERHEIDop.versieInformatie"/>
  </office:meta>
</office:document-meta>
</file>