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Amsterdamseweg 49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gevelreclame op het perceel Amsterdamseweg 49, 3812 RP Amersfoort</text:span>
          </text:p>
            <text:p text:style-name="common-al">De Gemeente Amersfoort heeft op 25-06-2024 een aanvraag voor een omgevingsvergunning ontvangen voor het plaatsen van gevelreclame op het perceel Amsterdamseweg 49, 3812 RP Amersfoort, met kenmerk CLZ-000144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0-08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73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14480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Amsterdamseweg 49, 3812 RP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35</meta:user-defined>
    <meta:user-defined meta:name="OVERHEIDop.GmbID/DC.identifier">gmb-2024-280735</meta:user-defined>
    <meta:user-defined meta:name="OVERHEIDop.versieInformatie"/>
  </office:meta>
</office:document-meta>
</file>