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wijzigen van de indeling en brandscheidingen (op papier) aan Laan der Nederlanden 10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trokken aanvragen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4OV0093 Laan der Nederlanden 102, </text:span>wijzigen indeling en brandscheidingen (op papier), ingetrokken op 18 juni 2024. 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7-06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8073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73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4OV0093 </meta:user-defined>
    <dc:language>nl</dc:language>
    <meta:user-defined meta:name="OVERHEIDop.locatietype/OVERHEIDop.gebiedsmarkering">Adres</meta:user-defined>
    <meta:user-defined meta:name="DC.title">Ingetrokken aanvraag voor het wijzigen van de indeling en brandscheidingen (op papier) aan Laan der Nederlanden 102 te Beverwij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733</meta:user-defined>
    <meta:user-defined meta:name="OVERHEIDop.GmbID/DC.identifier">gmb-2024-280733</meta:user-defined>
    <meta:user-defined meta:name="OVERHEIDop.versieInformatie"/>
  </office:meta>
</office:document-meta>
</file>