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en termijn tijdelijke zendmast L.35810 TI.3209 Eindhoven, Clara Wichman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486 </text:p>
            <text:p text:style-name="common-al"> Omschrijving: verlengen termijn tijdelijke zendmast L.35810 TI.3209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ara Wichmannstraat ongenummerd  </text:p>
              </text:list-item>
            </text:list>
            <text:p text:style-name="common-al"> Datum ontvangst: 24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73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486</meta:user-defined>
    <meta:user-defined meta:name="DCTERMS.abstract">verlengen termijn tijdelijke zendmast L.35810 TI.3209 Eindhoven</meta:user-defined>
    <dc:language>nl</dc:language>
    <meta:user-defined meta:name="OVERHEIDop.locatietype/OVERHEIDop.gebiedsmarkering">Vlak</meta:user-defined>
    <meta:user-defined meta:name="DC.title">Ingediende aanvraag omgevingsvergunning: verlengen termijn tijdelijke zendmast L.35810 TI.3209 Eindhoven, Clara Wichmannstraat ongenumme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32</meta:user-defined>
    <meta:user-defined meta:name="OVERHEIDop.GmbID/DC.identifier">gmb-2024-280732</meta:user-defined>
    <meta:user-defined meta:name="OVERHEIDop.versieInformatie"/>
  </office:meta>
</office:document-meta>
</file>