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monumentale bomen op de locatie Rijksstraatweg 100, 7383A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Kenmerk: Z2024-00000863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last-al">Bent u belanghebbende en bent u het niet eens met het besluit? Dan kunt u, tot <text:span text:style-name="nadrukvet">zes weken </text:span>gerekend vanaf 26 juni 2026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73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63</meta:user-defined>
    <meta:user-defined meta:name="DCTERMS.abstract">Rijksstraatweg 100, 7383AV Voorst</meta:user-defined>
    <dc:language>nl</dc:language>
    <meta:user-defined meta:name="OVERHEIDop.locatietype/OVERHEIDop.gebiedsmarkering">Vlak</meta:user-defined>
    <meta:user-defined meta:name="DC.title">Omgevingsvergunning verleend voor het kappen van 2 monumentale bomen op de locatie Rijksstraatweg 100, 7383AV Voor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0</meta:user-defined>
    <meta:user-defined meta:name="OVERHEIDop.GmbID/DC.identifier">gmb-2024-280730</meta:user-defined>
    <meta:user-defined meta:name="OVERHEIDop.versieInformatie"/>
  </office:meta>
</office:document-meta>
</file>