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d nieuwbouwen van het hotel aan Veerstraat 25,  4339 AJ Nieuw- en Sint Jooslan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84203</text:span>
          </text:p>
            <text:p text:style-name="common-al">Burgemeester en wethouders van de gemeente Middelburg hebben een aanvraag voor een omgevingsvergunning ontvangen. De vergunning is aangevraagd voor <text:span text:style-name="nadrukvet">het ver</text:span><text:span text:style-name="nadrukvet">vangend</text:span><text:span text:style-name="nadrukvet"> nieuwbouwen van het hotel</text:span><text:span text:style-name="nadrukvet"/>aan <text:span text:style-name="nadrukvet">Veerstraat 25 te Nieuw- en Sint Joosland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december 2023.</text:span></text:p>
            <text:p text:style-name="common-al">
            <text:span text:style-name="nadrukvet"/>Zij neemt daarover waarschijnlijk vóór <text:span text:style-name="nadrukvet">26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7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d nieuwbouwen van het hotel aan Veerstraat 25,  4339 AJ Nieuw- en Sint Joosla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73</meta:user-defined>
    <meta:user-defined meta:name="OVERHEIDop.GmbID/DC.identifier">gmb-2024-28073</meta:user-defined>
    <meta:user-defined meta:name="OVERHEIDop.versieInformatie"/>
  </office:meta>
</office:document-meta>
</file>