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5 zonnepanelen aan Walstraat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5 zonnepanel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Walstraat 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8884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7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884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5 zonnepanelen aan Walstraat 9 in Zutph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26</meta:user-defined>
    <meta:user-defined meta:name="OVERHEIDop.GmbID/DC.identifier">gmb-2024-280726</meta:user-defined>
    <meta:user-defined meta:name="OVERHEIDop.versieInformatie"/>
  </office:meta>
</office:document-meta>
</file>