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58, Slot Harnasch 9, 2635BK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258 voor een Omgevingsvergunning op locatie Slot Harnasch 9, 2635BK Den Hoor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kopersoptie - het oprichten erker aan de zijgevel en dubbele deuren garage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8072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2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2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8</meta:user-defined>
    <meta:user-defined meta:name="DCTERMS.abstract">Betreft: Beschikking verlenging beslistermijn op locatie Slot Harnasch 9, 2635BK Den Ho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258, Slot Harnasch 9, 2635BK Den Hoor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725</meta:user-defined>
    <meta:user-defined meta:name="OVERHEIDop.GmbID/DC.identifier">gmb-2024-280725</meta:user-defined>
    <meta:user-defined meta:name="OVERHEIDop.versieInformatie"/>
  </office:meta>
</office:document-meta>
</file>