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appartementencomplex met 29 appartementen aan Rittenburg 3, bouwfase 4, Diezestraat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84643</text:span>
          </text:p>
            <text:p text:style-name="common-al">Burgemeester en wethouders van de gemeente Middelburg hebben een aanvraag voor een omgevingsvergunning ontvangen. De vergunning is aangevraagd voor <text:span text:style-name="nadrukvet">de nieuwbouw van een </text:span><text:span text:style-name="nadrukvet">appartementencomplex met 29 appartementen</text:span><text:span text:style-name="nadrukvet"/>aan <text:span text:style-name="nadrukvet">Rittenburg 3, bouwfase 4, </text:span><text:span text:style-name="nadrukvet">Diezestraat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december</text:span><text:span text:style-name="nadrukvet"> 2023.</text:span></text:p>
            <text:p text:style-name="common-al">
            <text:span text:style-name="nadrukvet"/>Zij neemt daarover waarschijnlijk vóór <text:span text:style-name="nadrukvet">21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7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de nieuwbouw van een appartementencomplex met 29 appartementen aan Rittenburg 3, bouwfase 4, Diezestraat te Middel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72</meta:user-defined>
    <meta:user-defined meta:name="OVERHEIDop.GmbID/DC.identifier">gmb-2024-28072</meta:user-defined>
    <meta:user-defined meta:name="OVERHEIDop.versieInformatie"/>
  </office:meta>
</office:document-meta>
</file>