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saneringswater op het gemeentelijk rioolstelsel, Olsterweg 27 7431EH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4</text:p>
            <text:p text:style-name="common-al">
            <text:span text:style-name="nadrukvet">Locatie:</text:span> Olsterweg 27 7431EH Diepenveen</text:p>
            <text:p text:style-name="common-al">
            <text:span text:style-name="nadrukvet">Zaakomschrijving:</text:span> het lozen van grondwater, afkomstig van een sanering of ontwatering, in het riool of op of in de bodem</text:p>
            <text:p text:style-name="common-al">
            <text:span text:style-name="nadrukvet">Zaaknummer:</text:span> Z2024-00005183</text:p>
            <text:p text:style-name="common-al">
            <text:span text:style-name="nadrukvet">Activiteit(en): milieubelastende activiteit </text:span>
          </text:p>
            <text:p text:style-name="common-al">
            <text:span text:style-name="nadrukvet">Wij hebben een besluit maatwerkvoorschriften opgelegd</text:span>
          </text:p>
            <text:p text:style-name="common-al">Burgemeester en wethouders van Deventer maken bekend, dat zij op grond van artikel 4.8 van de Omgevingswet, maatwerkvoorschriften hebben opgelegd in het kader van het Omgevingsplan gemeente Deventer voor lozing van saneringswater van de Olsterweg 27 te Diepenveen.</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dijsselland.nl/contact" xlink:type="simple">www.odijsselland.nl/contact</text:a> of bel naar 088 5251050. Wilt u hierbij het zaaknummer Z2024-000051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www.odijsselland.nl/contact" xlink:type="simple">www.odijsselland.nl/contact</text:a>. Wilt u hierbij het zaaknummer Z2024-000051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71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1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1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05183</meta:user-defined>
    <meta:user-defined meta:name="DCTERMS.abstract">het lozen van grondwater, afkomstig van een sanering of ontwatering,  in het riool of op of in de bod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Maatwerkvoorschriften op grond van het omgevingsplan voor het tijdelijk lozen van saneringswater op het gemeentelijk rioolstelsel, Olsterweg 27 7431EH Diepenveen,</meta:user-defined>
    <meta:user-defined meta:name="DCTERMS.W3CDTF/DCTERMS.available">2024-06-27</meta:user-defined>
    <meta:user-defined meta:name="DCTERMS.W3CDTF/OVERHEIDop.jaargang">2024</meta:user-defined>
    <meta:user-defined meta:name="OVERHEIDop.publicationIssue">280717</meta:user-defined>
    <meta:user-defined meta:name="OVERHEIDop.GmbID/DC.identifier">gmb-2024-280717</meta:user-defined>
    <meta:user-defined meta:name="OVERHEIDop.versieInformatie"/>
  </office:meta>
</office:document-meta>
</file>