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osterweg 6, 9904PD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4 heeft de gemeente Eemsdelta een aanvraag ontvangen voor het uitvoeren van sloopwerkzaamheden op de locatie Kloosterweg 6, 9904PD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071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1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1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758</meta:user-defined>
    <meta:user-defined meta:name="DCTERMS.abstract">23 juni 2024 voor het uitvoeren van sloopwerkzaamheden van het pand op de locatie Kloosterweg 6, 9904PD Krewerd.</meta:user-defined>
    <dc:language>nl</dc:language>
    <meta:user-defined meta:name="OVERHEIDop.locatietype/OVERHEIDop.gebiedsmarkering">Vlak</meta:user-defined>
    <meta:user-defined meta:name="DC.title">Kennisgeving ontvangst aanvraag omgevingsvergunning Kloosterweg 6, 9904PD Krewer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0714</meta:user-defined>
    <meta:user-defined meta:name="OVERHEIDop.GmbID/DC.identifier">gmb-2024-280714</meta:user-defined>
    <meta:user-defined meta:name="OVERHEIDop.versieInformatie"/>
  </office:meta>
</office:document-meta>
</file>