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dumerweg 45, 9921TA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4 heeft de gemeente Eemsdelta een aanvraag ontvangen voor het uitvoeren van sloopwerkzaamheden op de locatie Bedumerweg 45, 9921TA Ste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0711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71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71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756</meta:user-defined>
    <meta:user-defined meta:name="DCTERMS.abstract">23 juni 2024 voor het uitvoeren van sloopwerkzaamheden op de locatie Bedumerweg 45, 9921TA Stedum.</meta:user-defined>
    <dc:language>nl</dc:language>
    <meta:user-defined meta:name="OVERHEIDop.locatietype/OVERHEIDop.gebiedsmarkering">Vlak</meta:user-defined>
    <meta:user-defined meta:name="DC.title">Kennisgeving ontvangst aanvraag omgevingsvergunning Bedumerweg 45, 9921TA Stedum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0711</meta:user-defined>
    <meta:user-defined meta:name="OVERHEIDop.GmbID/DC.identifier">gmb-2024-280711</meta:user-defined>
    <meta:user-defined meta:name="OVERHEIDop.versieInformatie"/>
  </office:meta>
</office:document-meta>
</file>