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straat 44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angstraat 44 in Geldrop</text:p>
            <text:p text:style-name="common-al">Verzenddatum : 18 december 2023</text:p>
            <text:p text:style-name="common-al">Omschrijving : Exploitatievergunning </text:p>
            <text:p text:style-name="common-al">Zaaknummer : 18621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62149</meta:user-defined>
    <dc:language>nl</dc:language>
    <meta:user-defined meta:name="OVERHEIDop.locatietype/OVERHEIDop.gebiedsmarkering">Adres</meta:user-defined>
    <meta:user-defined meta:name="DC.title">Toestemming voor het gebruik van een exploitatievergunning aan Langstraat 44 te Geldrop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07</meta:user-defined>
    <meta:user-defined meta:name="OVERHEIDop.GmbID/DC.identifier">gmb-2024-2807</meta:user-defined>
    <meta:user-defined meta:name="OVERHEIDop.versieInformatie"/>
  </office:meta>
</office:document-meta>
</file>