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t op 01-09-2024, J.M.P. de Bie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J.M.P. de Biestraat Alkmaar<text:span text:style-name="nadrukvet">; </text:span>Het organiseren van een buurtrommelmarkt op 01-09-2024</text:p>
            <text:p text:style-name="common-al">
            
          </text:p>
            <text:p text:style-name="common-al">Datum ontvangst: 14-06-2024</text:p>
            <text:p text:style-name="common-al">Zaaknummer: 000072000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69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20007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rommelmarkt op 01-09-2024, J.M.P. de Biestraat Alkmaa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95</meta:user-defined>
    <meta:user-defined meta:name="OVERHEIDop.GmbID/DC.identifier">gmb-2024-280695</meta:user-defined>
    <meta:user-defined meta:name="OVERHEIDop.versieInformatie"/>
  </office:meta>
</office:document-meta>
</file>