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eulhemmerweg 32, 6325PK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met zaaknummer Z2024-00001018 voor een Alcoholwet-vergunning op locatie Geulhemmerweg 32, 6325PK Berg en Terblijt. De vergunning is toegekend. Het besluit betreft een Alcoholwetvergunning voor Boutique Hotel LouLou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69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8</meta:user-defined>
    <meta:user-defined meta:name="DCTERMS.abstract">Betreft:  Besluit op locatie Geulhemmerweg 32, 6325PK Berg en Terblijt</meta:user-defined>
    <dc:language>nl</dc:language>
    <meta:user-defined meta:name="OVERHEIDop.locatietype/OVERHEIDop.gebiedsmarkering">Punt</meta:user-defined>
    <meta:user-defined meta:name="DC.title">Kennisgeving besluit op Alcoholwet-vergunning, Geulhemmerweg 32, 6325PK Berg en Terblij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92</meta:user-defined>
    <meta:user-defined meta:name="OVERHEIDop.GmbID/DC.identifier">gmb-2024-280692</meta:user-defined>
    <meta:user-defined meta:name="OVERHEIDop.versieInformatie"/>
  </office:meta>
</office:document-meta>
</file>