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Witte Klaver te Woubrugg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Witte Klaver te Woubrugge ter hoogte van nummer Watermunt 2;</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Witte Klaver is een voor het openbaar verkeer openstaande weg;</text:p>
            <text:p text:style-name="common-al"/>
            <text:p text:style-name="common-al">o De Witte Klaver is gelegen op het grondgebied van de gemeente Kaag en Braassem en is bij deze gemeente in beheer;</text:p>
            <text:p text:style-name="common-al"/>
            <text:p text:style-name="common-al">o De Witte Klaver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0-06-2024</text:p>
            <text:p text:style-name="common-al">Burgemeester en wethouders van Kaag en Braassem,</text:p>
            <text:p text:style-name="common-al">namens hen, </text:p>
            <text:p text:style-name="common-al">clustermanager Beheer &amp; Projecten, </text:p>
            <text:p text:style-name="common-al">E. van Klin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6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Witte Klaver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9150</meta:user-defined>
    <meta:user-defined meta:name="DCTERMS.abstract">Op de Witte Klaver te Woubrugge, worden ter hoogte van Watermunt 2, twee parkeerplaatsen aangewezen tbv het laden van elektrische voertuigen.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Witte Klaver te Woubrugge</meta:user-defined>
    <meta:user-defined meta:name="DCTERMS.W3CDTF/DCTERMS.available">2024-06-27</meta:user-defined>
    <meta:user-defined meta:name="OVERHEIDop.externeBijlage">foto locatie|exb-2024-25353</meta:user-defined>
    <meta:user-defined meta:name="DCTERMS.W3CDTF/OVERHEIDop.jaargang">2024</meta:user-defined>
    <meta:user-defined meta:name="OVERHEIDop.publicationIssue">280680</meta:user-defined>
    <meta:user-defined meta:name="OVERHEIDop.GmbID/DC.identifier">gmb-2024-280680</meta:user-defined>
    <meta:user-defined meta:name="OVERHEIDop.versieInformatie"/>
  </office:meta>
</office:document-meta>
</file>