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café tot drie starterswoningen en herbestemming aan Molenweg 1-3, 4341 B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86116</text:span>
          </text:p>
            <text:p text:style-name="common-al">Burgemeester en wethouders van de gemeente Middelburg hebben een aanvraag voor een omgevingsvergunning ontvangen. De vergunning is aangevraagd voor <text:span text:style-name="nadrukvet">het verbouwen van het café tot drie starterswoningen </text:span><text:span text:style-name="nadrukvet">en </text:span><text:span text:style-name="nadrukvet">herbestemming</text:span><text:span text:style-name="nadrukvet"/>aan <text:span text:style-name="nadrukvet">Molenweg 1-3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7 december</text:span><text:span text:style-name="nadrukvet"> 2023.</text:span></text:p>
            <text:p text:style-name="common-al">
            <text:span text:style-name="nadrukvet"/>Zij neemt daarover waarschijnlijk vóór <text:span text:style-name="nadrukvet">21 febr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06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café tot drie starterswoningen en herbestemming aan Molenweg 1-3, 4341 BA Arnemuid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068</meta:user-defined>
    <meta:user-defined meta:name="OVERHEIDop.GmbID/DC.identifier">gmb-2024-28068</meta:user-defined>
    <meta:user-defined meta:name="OVERHEIDop.versieInformatie"/>
  </office:meta>
</office:document-meta>
</file>