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passen van een overheaddeur naar schuifdeur en reclamevoering op gevel, Emdenweg 1, 9723 T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een overheaddeur naar schuifdeur en reclamevoering op gevel aan Emdenweg 1 te Groningen  </text:span>
          </text:p>
            <text:p text:style-name="common-al">De gemeente Groningen heeft een aanvraag voor een omgevingsvergunning reguliere procedure ontvangen. De vergunning is aangevraagd voor het aanpassen van een overheaddeur naar schuifdeur en reclamevoering op gevel aan Emdenweg 1  te Groningen, dossiernummer GRN-000050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67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7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7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05003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passen van een overheaddeur naar schuifdeur en reclamevoering op gevel, Emdenweg 1, 9723 TA Groningen</meta:user-defined>
    <meta:user-defined meta:name="OVERHEIDop.datumEindeReactietermijn">2024-08-08</meta:user-defined>
    <meta:user-defined meta:name="OVERHEIDop.terinzageleggingBG">https://groningen.lokalebekendmakingen.nl/case/1:9822:21554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676</meta:user-defined>
    <meta:user-defined meta:name="OVERHEIDop.GmbID/DC.identifier">gmb-2024-280676</meta:user-defined>
    <meta:user-defined meta:name="OVERHEIDop.versieInformatie"/>
  </office:meta>
</office:document-meta>
</file>