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bouwen van een veldschuur van Ophovenlaan 59, 5455GD Wilbert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bouwen van een veldschuur</text:p>
              </text:list-item>
              <text:list-item text:style-override="id1-3-2-1-1-2-2">
                <text:number>•</text:number>
                <text:p text:style-name="al">Besluitdatum: 24 juni 2024</text:p>
              </text:list-item>
              <text:list-item text:style-override="id1-3-2-1-1-2-3">
                <text:number>•</text:number>
                <text:p text:style-name="al">Locatie: van Ophovenlaan 59, 5455GD Wilbertoord</text:p>
              </text:list-item>
              <text:list-item text:style-override="id1-3-2-1-1-2-4">
                <text:number>•</text:number>
                <text:p text:style-name="al">Zaaknummer: Z2024-00002224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5 augustus 2024 bij het college van burgemeester en wethouders. U kunt een schriftelijk bezwaarschrift sturen naar Gemeente Land van Cuijk, Postbus 7, 5360 AA Grave. Voor meer informatie over de procedure kunt u vinden op <text:a xlink:href="www.gemeentelandvancuijk.nl/bezwaar-maken" xlink:type="simple">www.gemeentelandvancuijk.nl/bezwaar-maken</text:a>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672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672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24</meta:user-defined>
    <meta:user-defined meta:name="DCTERMS.abstract">Buiten behandeling laten aanvraag omgevingsvergunning voor het bouwen van een veldschuur van Ophovenlaan 59, 5455GD Wilbertoo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laten aanvraag omgevingsvergunning voor het bouwen van een veldschuur van Ophovenlaan 59, 5455GD Wilbertoord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672</meta:user-defined>
    <meta:user-defined meta:name="OVERHEIDop.GmbID/DC.identifier">gmb-2024-280672</meta:user-defined>
    <meta:user-defined meta:name="OVERHEIDop.versieInformatie"/>
  </office:meta>
</office:document-meta>
</file>