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ptie 1) Janmansweg -  HAM00 M 1528 - Den Ham OF (Optie 2) Meersendijk – HAM00 M 750 – Den Ham.  Save Our Summer op 26-07-2024 van 19.00-01.00 uur en op 27-07-2024 van 19.00-01.00 uur (ontvangen op 24-06-2024, zaaknummer TR-Z2024-0011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Optie 1) Janmansweg -  HAM00 M 1528 - Den Ham /  (Optie 2) Meersendijk – HAM00 M 750 – Den Ham.  </text:p>
            <text:p text:style-name="common-al">
            <text:span text:style-name="nadrukvet">Wat:</text:span> Save Our Summer op 26-07-2024 van 19.00-01.00 uur en op 27-07-2024 van 19.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06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122</meta:user-defined>
    <meta:user-defined meta:name="DCTERMS.abstract">Save Our Summer op 26-07-2024 van 19.00-01.00 uur en op 27-07-2024 van 19.00-01.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Optie 1) Janmansweg -  HAM00 M 1528 - Den Ham OF (Optie 2) Meersendijk – HAM00 M 750 – Den Ham.  Save Our Summer op 26-07-2024 van 19.00-01.00 uur en op 27-07-2024 van 19.00-01.00 uur (ontvangen op 24-06-2024, zaaknummer TR-Z2024-001122)</meta:user-defined>
    <meta:user-defined meta:name="DCTERMS.W3CDTF/DCTERMS.available">2024-07-03</meta:user-defined>
    <meta:user-defined meta:name="DCTERMS.W3CDTF/OVERHEIDop.jaargang">2024</meta:user-defined>
    <meta:user-defined meta:name="OVERHEIDop.publicationIssue">280663</meta:user-defined>
    <meta:user-defined meta:name="OVERHEIDop.GmbID/DC.identifier">gmb-2024-280663</meta:user-defined>
    <meta:user-defined meta:name="OVERHEIDop.versieInformatie"/>
  </office:meta>
</office:document-meta>
</file>