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ovenwoning tot twee appartementen aan Langevieleweg 52A,  4335 GW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84902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van de bovenwoning</text:span><text:span text:style-name="nadrukvet"/><text:span text:style-name="nadrukvet">tot twee appartementen </text:span>aan <text:span text:style-name="nadrukvet">Langevieleweg</text:span><text:span text:style-name="nadrukvet"> 52A 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december</text:span><text:span text:style-name="nadrukvet"> 2023.</text:span></text:p>
            <text:p text:style-name="common-al">
            <text:span text:style-name="nadrukvet"/>Zij neemt daarover waarschijnlijk vóór <text:span text:style-name="nadrukvet">23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6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ovenwoning tot twee appartementen aan Langevieleweg 52A,  4335 GW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66</meta:user-defined>
    <meta:user-defined meta:name="OVERHEIDop.GmbID/DC.identifier">gmb-2024-28066</meta:user-defined>
    <meta:user-defined meta:name="OVERHEIDop.versieInformatie"/>
  </office:meta>
</office:document-meta>
</file>