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7-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culturele broedplaatsen stedelijke regio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56 lid 3 Gemeentewet;</text:p>
            <text:p text:style-name="al">gelet op artikel 3 lid 2 van de Algemene Subsidieverordening gemeente Utrecht;</text:p>
            <text:p text:style-name="al">Overwegende dat:</text:p>
            <text:p text:style-name="al">Voor een pluriform cultuuraanbod dat past bij de regio, het belangrijk is dat er voldoende betaalbare werkruimte is voor kunstenaars die pas houdt met de groei van de regio; betaalbare ruimte voor creatieve makers schaars is in de regio;</text:p>
            <text:p text:style-name="al">Broedplaatsen een verrijking zijn voor creatieve makers en de plaats waarin ze gelegen zijn;</text:p>
            <text:p text:style-name="al">Besluitvorming door de taskforce van de Culturele Stedelijke regio Utrecht over claims voor een bijdrage om culturele broedplaatsen te realiseren in de regio Utrecht weloverwogen dient te geschieden.</text:p>
            <text:p text:style-name="al">Besluiten vast te stellen de volgende Nadere regel subsidie culturele broedplaatsen stedelijke regio Utrecht.</text:p>
            <text:p text:style-name="al">Op deze nadere regel subsidie is van toepassing de Algemene Subsidieverordening (ASV) gemeente Utrecht, met uitzondering van</text:p>
            <text:p text:style-name="al">Artikel 6.lid 3.sub a. onder 1;</text:p>
            <text:p text:style-name="al">Artikel 8.lid 1. sub a;</text:p>
            <text:p text:style-name="al">Artikel 8.lid 1.sub 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
                <text:span text:style-name="nadrukcur">Beheerorganisatie</text:span>: een stichting, vereniging of onderneming die werkruimtes, ruimten voor tentoonstellingen en uitvoering en andere ondergeschikte voorzieningen verhuurt aan kleinschalige bedrijven en organisaties in de kunst en cultuur.</text:p>
              </text:list-item>
              <text:list-item text:style-override="id1-3-2-2-1-3-2">
                <text:number>b.</text:number>
                <text:p text:style-name="al">
                <text:span text:style-name="nadrukcur">BVO</text:span>: het bruto voeroppervlak, conform de gebruikelijke rekenmethodes in de vastgoedsector (NEN 2580).</text:p>
              </text:list-item>
              <text:list-item text:style-override="id1-3-2-2-1-3-3">
                <text:number>c.</text:number>
                <text:p text:style-name="al">
                <text:span text:style-name="nadrukcur">Casco</text:span>: de wind- en waterdichte oplevering van de ruwbouw.</text:p>
              </text:list-item>
              <text:list-item text:style-override="id1-3-2-2-1-3-4">
                <text:number>d.</text:number>
                <text:p text:style-name="al">
                <text:span text:style-name="nadrukcur">Culturele broedplaats</text:span>: een verzameling van werkruimten in één gebouw voor minimaal vijf kleinschalige bedrijven en organisaties in de kunst en cultuur met daarbij eventueel ruimten voor tentoonstellingen en uitvoering en andere ondergeschikte voorzieningen. </text:p>
              </text:list-item>
              <text:list-item text:style-override="id1-3-2-2-1-3-5">
                <text:number>e.</text:number>
                <text:p text:style-name="al">
                <text:span text:style-name="nadrukcur">Inbouw</text:span>: alle aard- en nagelvaste onderdelen die aan het casco worden toegevoegd om het voor gebruik geschikt te maken.</text:p>
              </text:list-item>
              <text:list-item text:style-override="id1-3-2-2-1-3-6">
                <text:number>f.</text:number>
                <text:p text:style-name="al">
                <text:span text:style-name="nadrukcur">Kleinschalige bedrijven en </text:span>organisaties<text:span text:style-name="nadrukcur"> in de kunst en cultuur</text:span>: bedrijven en organisaties actief in de cultuursector die maximaal 5 medewerkers hebben. De cultuursector omvat amateurkunst en cultuureducatie, archieven, architectuur en stedenbouw, beeldende kunst en vormgeving, dans, film, landschapsarchitectuur, letteren en bibliotheken, media, monumenten en archeologie, musea, muziek en muziektheater, en theater.</text:p>
              </text:list-item>
              <text:list-item text:style-override="id1-3-2-2-1-3-7">
                <text:number>g.</text:number>
                <text:p text:style-name="al">
                <text:span text:style-name="nadrukcur">Kwartiermaker: </text:span>partij die maatwerk, ondersteuning en advies biedt en bijeenkomsten organiseert om het regionale broedplaatsen netwerk te versterken en uit te breiden.</text:p>
              </text:list-item>
              <text:list-item text:style-override="id1-3-2-2-1-3-8">
                <text:number>h.</text:number>
                <text:p text:style-name="al">
                <text:span text:style-name="nadrukcur">Losse verhuur</text:span>: de looptijd van het huurcontract of gefactureerd gebruik bedraagt minder dan 1 maand.</text:p>
              </text:list-item>
              <text:list-item text:style-override="id1-3-2-2-1-3-9">
                <text:number>i.</text:number>
                <text:p text:style-name="al">
                <text:span text:style-name="nadrukcur">Taskforce: </text:span>orgaan met beslissingsbevoegdheid bestaande uit een ambtenaar van gemeente Amersfoort, gemeente Utrecht en provincie Utrecht</text:p>
              </text:list-item>
              <text:list-item text:style-override="id1-3-2-2-1-3-10">
                <text:number>j.</text:number>
                <text:p text:style-name="al">
                <text:span text:style-name="nadrukcur">Vaste verhuur</text:span>: de looptijd van het huurcontract is minimaal 1 maand.</text:p>
              </text:list-item>
              <text:list-item text:style-override="id1-3-2-2-1-3-11">
                <text:number>k.</text:number>
                <text:p text:style-name="al">
                <text:span text:style-name="nadrukcur">VVO</text:span>: Het verhuurbare vloeroppervlak van de zelfstandig te gebruiken, afsluitbare units zelf (niet vermeerderd met aan deze units eventueel toe te rekenen delen van algemene ruimten) conform de gebruikelijke rekenmethodes in de vastgoedsector (NEN 2580).</text:p>
              </text:list-item>
            </text:list>
            <text:p text:style-name="al">
            <text:span text:style-name="nadrukcur">Definities in geval van een samenwerkingsverband als subsidieaanvrager:</text:span>
          </text:p>
            <text:list text:style-name="id1-3-2-2-1-5">
              <text:list-item text:style-override="id1-3-2-2-1-5-1">
                <text:number>a.</text:number>
                <text:p text:style-name="al">
                <text:span text:style-name="nadrukcur">samenwerkingsverband:</text:span> een geen rechtspersoonlijkheid bezittend verband, bestaande uit ten minste twee deelnemers, dat is opgericht ten behoeve van uitvoering van activiteiten;</text:p>
              </text:list-item>
              <text:list-item text:style-override="id1-3-2-2-1-5-2">
                <text:number>b.</text:number>
                <text:p text:style-name="al">
                <text:span text:style-name="nadrukcur">penvoerder:</text:span> de door het samenwerkingsverband aangewezen natuurlijke persoon of rechtspersoon die als gemachtigde van het samenwerkingsverband optreedt;</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bevorderen van het initiatief tot en de realisatie van nieuwe culturele broedplaatsen in de periode 2024 - 2025, met daarbij eventueel ruimten voor tentoonstellingen en uitvoering en andere ondergeschikte voorzieningen verspreid over de provincie Utrecht. De ruimtes kunnen tegen een betaalbaar tarief (incidenteel of voor een langere periode) worden gehuurd door kleinschalige bedrijven en organisaties in de kunst- en cultuursector.</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a.</text:number>
                <text:p text:style-name="al">een rechtspersoon met volledige rechtsbevoegdheid;</text:p>
              </text:list-item>
              <text:list-item text:style-override="id1-3-2-2-3-3-2">
                <text:number>b.</text:number>
                <text:p text:style-name="al">natuurlijke personen met een inschrijving bij de Kamer van Koophandel;</text:p>
              </text:list-item>
              <text:list-item text:style-override="id1-3-2-2-3-3-3">
                <text:number>c.</text:number>
                <text:p text:style-name="al">een samenwerkingsverband tussen rechtspersonen met volledige rechtsbevoegdheid en/of natuurlijke personen met een inschrijving bij de Kamer van Koophandel.</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Voor deze subsidie is een totaalbedrag beschikbaar van €115.000,-.</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Activiteiten die plaatsvinden binnen het tijdsbestek 2024-2025;</text:p>
                  </text:list-item>
                  <text:list-item text:style-override="id1-3-2-2-5-2-3-2">
                    <text:number>b.</text:number>
                    <text:p text:style-name="al">Activiteiten behorende tot de initiatieffase, zoals beoordeeld in artikel 7, lid 4, waaronder:</text:p>
                    <text:list text:style-name="id1-3-2-2-5-2-3-2-3">
                      <text:list-item text:style-override="id1-3-2-2-5-2-3-2-3-1">
                        <text:number>i.</text:number>
                        <text:p text:style-name="al">Opstellen van een concept-/visiedocument, stakeholderanalyse, project-/ondernemingsplan, exploitatiebegroting en/of opzetten van een beheerinstelling;</text:p>
                      </text:list-item>
                      <text:list-item text:style-override="id1-3-2-2-5-2-3-2-3-2">
                        <text:number>ii.</text:number>
                        <text:p text:style-name="al">Voorbereidingskosten: dit zijn opstartkosten voor de organisatie en voor projectmanagement;</text:p>
                      </text:list-item>
                    </text:list>
                  </text:list-item>
                  <text:list-item text:style-override="id1-3-2-2-5-2-3-3">
                    <text:number>c.</text:number>
                    <text:p text:style-name="al">Activiteiten behorende tot de realisatiefase, zoals beoordeeld in artikel 7, lid 5, waaronder:</text:p>
                    <text:list text:style-name="id1-3-2-2-5-2-3-3-3">
                      <text:list-item text:style-override="id1-3-2-2-5-2-3-3-3-1">
                        <text:number>i.</text:number>
                        <text:p text:style-name="al">Verwervingskosten: dit zijn de koopsom, de overdrachtsbelasting en financieringskosten;</text:p>
                      </text:list-item>
                      <text:list-item text:style-override="id1-3-2-2-5-2-3-3-3-2">
                        <text:number>ii.</text:number>
                        <text:p text:style-name="al">Bouw- en/of verbouwkosten: dit zijn arbeid- en materiaalkosten voor casco en inbouw;</text:p>
                      </text:list-item>
                      <text:list-item text:style-override="id1-3-2-2-5-2-3-3-3-3">
                        <text:number>iii.</text:number>
                        <text:p text:style-name="al">Advies- en begeleidingskosten: dit zijn kosten voor een architect of brandveiligheidsadviseur die zijn toe te rekenen aan de verwervingskosten en/of de bouw- en/of verbouwkosten; </text:p>
                      </text:list-item>
                      <text:list-item text:style-override="id1-3-2-2-5-2-3-3-3-4">
                        <text:number>iv.</text:number>
                        <text:p text:style-name="al">Voorbereidingskosten: dit zijn opstartkosten voor de organisatie en voor projectmanagement;</text:p>
                      </text:list-item>
                      <text:list-item text:style-override="id1-3-2-2-5-2-3-3-3-5">
                        <text:number>v.</text:number>
                        <text:p text:style-name="al">Onvoorziene kosten.</text:p>
                      </text:list-item>
                    </text:list>
                  </text:list-item>
                </text:list>
              </text:list-item>
              <text:list-item text:style-override="id1-3-2-2-5-3">
                <text:number>2.</text:number>
                <text:p text:style-name="al">De volgende kosten zijn niet subsidiabel: </text:p>
                <text:list text:style-name="id1-3-2-2-5-3-3">
                  <text:list-item text:style-override="id1-3-2-2-5-3-3-1">
                    <text:number>a.</text:number>
                    <text:p text:style-name="al">Activiteiten die plaatsvinden na 2025;</text:p>
                  </text:list-item>
                  <text:list-item text:style-override="id1-3-2-2-5-3-3-2">
                    <text:number>b.</text:number>
                    <text:p text:style-name="al">Kosten voor niet aard- en nagelvaste inrichting; </text:p>
                  </text:list-item>
                  <text:list-item text:style-override="id1-3-2-2-5-3-3-3">
                    <text:number>c.</text:number>
                    <text:p text:style-name="al">Kosten voor eventuele (werk)ruimtes en ondergeschikte voorzieningen in het pand die niet beschikbaar worden gesteld voor kleinschalige bedrijven en organisaties in de kunst en cultuur;</text:p>
                  </text:list-item>
                  <text:list-item text:style-override="id1-3-2-2-5-3-3-4">
                    <text:number>d.</text:number>
                    <text:p text:style-name="al">Kosten voor functies die in het kader van de Wet Markt en Overheid niet voor subsidie in aanmerking komen zoals horeca.</text:p>
                  </text:list-item>
                </text:list>
              </text:list-item>
            </text:list>
          </text:section>
          <text:section text:name="artikel_id1-3-2-2-6" text:style-name="artikel">
            <text:p text:style-name="artikel_kop_titel"><text:span text:style-name="artikel_kop_label">Artikel</text:span> <text:span text:style-name="artikel_kop_nr">6</text:span> Eisen aan de subsidieaanvraag </text:p>
            <text:list text:style-name="id1-3-2-2-6-2">
              <text:list-item text:style-override="id1-3-2-2-6-2">
                <text:number>1.</text:number>
                <text:p text:style-name="al">De aanvraag van de subsidie wordt ingediend met e-Herkenning via <text:a xlink:href="http://www.utrecht.nl/subsidie" xlink:type="simple">www.utrecht.nl/subsidie</text:a>.</text:p>
              </text:list-item>
              <text:list-item text:style-override="id1-3-2-2-6-3">
                <text:number>2.</text:number>
                <text:p text:style-name="al">Bij de aanvraag worden de volgende documenten aangeleverd:</text:p>
                <text:list text:style-name="id1-3-2-2-6-3-3">
                  <text:list-item text:style-override="id1-3-2-2-6-3-3-1">
                    <text:number>a.</text:number>
                    <text:p text:style-name="al">Een overzicht van de activiteiten, zoals bedoeld onder artikel 5, met daarbij een omschrijving waarvoor subsidie wordt gevraagd en van de doelen die met die activiteiten worden beoogd;</text:p>
                  </text:list-item>
                  <text:list-item text:style-override="id1-3-2-2-6-3-3-2">
                    <text:number>b.</text:number>
                    <text:p text:style-name="al">Een investeringsbegroting en meerjarige exploitatiebegroting (businesscase). Een financiële onderbouwing van de aanvraag aansluitend op het overzicht van de activiteiten. In deze onderbouwing staat per activiteit opgenomen welke personele en materiele middelen nodig zijn voor de activiteiten. Tevens is het gevraagde subsidiebedrag helder onderbouwd met daarbij – indien van toepassing – een sluitende begroting met daarin alle (overige) inkomsten; </text:p>
                  </text:list-item>
                  <text:list-item text:style-override="id1-3-2-2-6-3-3-3">
                    <text:number>c.</text:number>
                    <text:p text:style-name="al">als de subsidie door een penvoerder wordt aangevraagd namens een samenwerkingsverband: een machtiging aan de penvoerder door alle aanvragers;</text:p>
                  </text:list-item>
                </text:list>
              </text:list-item>
              <text:list-item text:style-override="id1-3-2-2-6-4">
                <text:number>3.</text:number>
                <text:p text:style-name="al">Een huurovereenkomst, intentieverklaring of andere documentatie die aannemelijk maakt dat er sprake kan zijn van een exploitatietermijn.</text:p>
              </text:list-item>
              <text:list-item text:style-override="id1-3-2-2-6-5">
                <text:number>4.</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5-3">
                  <text:list-item text:style-override="id1-3-2-2-6-5-3-1">
                    <text:number>a.</text:number>
                    <text:p text:style-name="al">Kopie bankafschrift waarop in ieder geval het rekeningnummer en de naam van de aanvrager duidelijk zichtbaar zijn;</text:p>
                  </text:list-item>
                  <text:list-item text:style-override="id1-3-2-2-6-5-3-2">
                    <text:number>b.</text:number>
                    <text:p text:style-name="al">Een uittreksel uit het handelsregister van de Kamer van Koophandel;</text:p>
                  </text:list-item>
                  <text:list-item text:style-override="id1-3-2-2-6-5-3-3">
                    <text:number>c.</text:number>
                    <text:p text:style-name="al">De statuten, als de aanvrager een rechtspersoon met volledige rechtsbevoegdheid is.</text:p>
                  </text:list-item>
                </text:list>
              </text:list-item>
            </text:list>
          </text:section>
          <text:section text:name="artikel_id1-3-2-2-7" text:style-name="artikel">
            <text:p text:style-name="artikel_kop_titel"><text:span text:style-name="artikel_kop_label">Artikel</text:span> <text:span text:style-name="artikel_kop_nr">7</text:span> Beoordeling Subsidieaanvragen</text:p>
            <text:p text:style-name="al">Bij beoordeling op volgorde van binnenkomst:</text:p>
            <text:list text:style-name="id1-3-2-2-7-3">
              <text:list-item text:style-override="id1-3-2-2-7-3">
                <text:number>1.</text:number>
                <text:p text:style-name="al">In afwijking van artikel 4, eerste lid, tweede volzin, van de Asv verdelen burgemeester en wethouders het budget op de volgorde van binnenkomst van de volledige aanvragen.</text:p>
              </text:list-item>
              <text:list-item text:style-override="id1-3-2-2-7-4">
                <text:number>2.</text:number>
                <text:p text:style-name="al">Als een aanvraag krachtens een verzoek conform artikel 4:5 van de Awb is aangevuld, geldt het moment waarop de aanvraag volledig is aangevuld als het moment van binnenkomst.</text:p>
              </text:list-item>
              <text:list-item text:style-override="id1-3-2-2-7-5">
                <text:number>3.</text:number>
                <text:p text:style-name="al">De aanvragen worden beoordeeld door een taskforce bestaande uit een ambtenaar van de gemeente Utrecht, gemeente Amersfoort en provincie Utrecht.</text:p>
              </text:list-item>
              <text:list-item text:style-override="id1-3-2-2-7-6">
                <text:number>4.</text:number>
                <text:p text:style-name="al">Subsidie aanvragen voor subsidiabele activiteiten behorende tot de initiatieffase, zoals gespecificeerd onder artikel 5, lid 1 sub b, worden beoordeeld op basis van de volgende criteria:</text:p>
                <text:list text:style-name="id1-3-2-2-7-6-3">
                  <text:list-item text:style-override="id1-3-2-2-7-6-3-1">
                    <text:number>a.</text:number>
                    <text:p text:style-name="al">Is de bijdrage bedoeld voor het opstellen van een concept- /visiedocument, stakeholderanalyse, project-/ondernemingsplan, exploitatiebegroting en/of opzet organisatie?</text:p>
                  </text:list-item>
                  <text:list-item text:style-override="id1-3-2-2-7-6-3-2">
                    <text:number>b.</text:number>
                    <text:p text:style-name="al">Draagt het voorgestelde initiatief bij aan de ontwikkeling en verrijking van creatieve makers en het culturele broedplaatsenlandschap in de regio Utrecht?</text:p>
                  </text:list-item>
                  <text:list-item text:style-override="id1-3-2-2-7-6-3-3">
                    <text:number>c.</text:number>
                    <text:p text:style-name="al">Draagt het voorgestelde initiatief bij aan spreiding van culturele broedplaatsen over de gehele provincie Utrecht?</text:p>
                  </text:list-item>
                  <text:list-item text:style-override="id1-3-2-2-7-6-3-4">
                    <text:number>d.</text:number>
                    <text:p text:style-name="al">Is het initiatief financieel realistisch en duurzaam?</text:p>
                  </text:list-item>
                  <text:list-item text:style-override="id1-3-2-2-7-6-3-5">
                    <text:number>e.</text:number>
                    <text:p text:style-name="al">Heeft het initiatief sociale en maatschappelijke impact binnen de gemeente? Beschikt het initiatief over voldoende expertise en ervaring om het project succesvol te realiseren?</text:p>
                  </text:list-item>
                </text:list>
              </text:list-item>
              <text:list-item text:style-override="id1-3-2-2-7-7">
                <text:number>5.</text:number>
                <text:p text:style-name="al">Subsidie aanvragen voor subsidiabele activiteiten behorende tot de realisatiefase, zoals gespecificeerd onder artikel 5, lid 1 sub c, worden beoordeeld op basis van de volgende criteria: </text:p>
                <text:list text:style-name="id1-3-2-2-7-7-3">
                  <text:list-item text:style-override="id1-3-2-2-7-7-3-1">
                    <text:number>a.</text:number>
                    <text:p text:style-name="al">Artistieke kwaliteit en bijdrage aan het culturele landschap</text:p>
                    <text:list text:style-name="id1-3-2-2-7-7-3-1-3">
                      <text:list-item text:style-override="id1-3-2-2-7-7-3-1-3-1">
                        <text:number>i.</text:number>
                        <text:p text:style-name="al">Draagt het voorgestelde initiatief bij aan de ontwikkeling en verrijking van creatieve makers en het culturele broedplaatsenlandschap in de regio Utrecht?</text:p>
                      </text:list-item>
                      <text:list-item text:style-override="id1-3-2-2-7-7-3-1-3-2">
                        <text:number>ii.</text:number>
                        <text:p text:style-name="al">Draagt het voorgestelde initiatief bij aan spreiding van culturele broedplaatsen over de gehele provincie Utrecht?</text:p>
                      </text:list-item>
                      <text:list-item text:style-override="id1-3-2-2-7-7-3-1-3-3">
                        <text:number>iii.</text:number>
                        <text:p text:style-name="al">Heeft de aanvrager een duidelijke visie en doelstelling? </text:p>
                      </text:list-item>
                      <text:list-item text:style-override="id1-3-2-2-7-7-3-1-3-4">
                        <text:number>iv.</text:number>
                        <text:p text:style-name="al">Sluit het initiatief aan bij de culturele identiteit, diversiteit en behoeften van de gemeente?</text:p>
                      </text:list-item>
                      <text:list-item text:style-override="id1-3-2-2-7-7-3-1-3-5">
                        <text:number>v.</text:number>
                        <text:p text:style-name="al">Is er sprake van een open en toegankelijke plek en stimuleert het initiatief interactie en kruisbestuiving tussen de huurders (en gebruikers)? </text:p>
                      </text:list-item>
                      <text:list-item text:style-override="id1-3-2-2-7-7-3-1-3-6">
                        <text:number>vi.</text:number>
                        <text:p text:style-name="al">Wordt er rekening gehouden met duurzaamheidsprincipes in het ontwerp, de exploitatie en het beheer van de broedplaats?</text:p>
                      </text:list-item>
                    </text:list>
                  </text:list-item>
                  <text:list-item text:style-override="id1-3-2-2-7-7-3-2">
                    <text:number>b.</text:number>
                    <text:p text:style-name="al">Maatschappelijke impact en participatie</text:p>
                    <text:list text:style-name="id1-3-2-2-7-7-3-2-3">
                      <text:list-item text:style-override="id1-3-2-2-7-7-3-2-3-1">
                        <text:number>i.</text:number>
                        <text:p text:style-name="al">Heeft het initiatief sociale en maatschappelijke impact binnen de gemeente?</text:p>
                      </text:list-item>
                      <text:list-item text:style-override="id1-3-2-2-7-7-3-2-3-2">
                        <text:number>ii.</text:number>
                        <text:p text:style-name="al">Is het duidelijk voor wie deze plek is en hoe deze doelgroep bereik wordt? </text:p>
                      </text:list-item>
                      <text:list-item text:style-override="id1-3-2-2-7-7-3-2-3-3">
                        <text:number>iii.</text:number>
                        <text:p text:style-name="al">Wordt het initiatief gedragen door de omgeving en/of is er samenwerking met lokale partijen?</text:p>
                      </text:list-item>
                      <text:list-item text:style-override="id1-3-2-2-7-7-3-2-3-4">
                        <text:number>iv.</text:number>
                        <text:p text:style-name="al">Steunt de gemeente integraal het initiatief (financieel en/of inhoudelijk en/of faciliterend)?</text:p>
                      </text:list-item>
                    </text:list>
                  </text:list-item>
                  <text:list-item text:style-override="id1-3-2-2-7-7-3-3">
                    <text:number>c.</text:number>
                    <text:p text:style-name="al">Haalbaarheid</text:p>
                    <text:list text:style-name="id1-3-2-2-7-7-3-3-3">
                      <text:list-item text:style-override="id1-3-2-2-7-7-3-3-3-1">
                        <text:number>i.</text:number>
                        <text:p text:style-name="al">Financieel haalbaar (sluitende businesscase/exploitatie (investerings- en exploitatiekosten en dekkingsplan)?</text:p>
                      </text:list-item>
                      <text:list-item text:style-override="id1-3-2-2-7-7-3-3-3-2">
                        <text:number>ii.</text:number>
                        <text:p text:style-name="al">Is het initiatief financieel realistisch en duurzaam?</text:p>
                      </text:list-item>
                      <text:list-item text:style-override="id1-3-2-2-7-7-3-3-3-3">
                        <text:number>iii.</text:number>
                        <text:p text:style-name="al">Is er een gezonde financieringsmix waarmee de broedplaats geëxploiteerd kan worden?</text:p>
                      </text:list-item>
                      <text:list-item text:style-override="id1-3-2-2-7-7-3-3-3-4">
                        <text:number>iv.</text:number>
                        <text:p text:style-name="al">Is de gevraagde bijdrage in verhouding tot output en de looptijd/duur van het initiatief? </text:p>
                      </text:list-item>
                      <text:list-item text:style-override="id1-3-2-2-7-7-3-3-3-5">
                        <text:number>v.</text:number>
                        <text:p text:style-name="al">Beschikt het initiatief over een solide organisatiestructuur, voldoende expertise en ervaring om het project succesvol te realiser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Indieningstermijn aanvraag</text:p>
            <text:p text:style-name="al">De aanvragen kunnen gedurende de gehele looptijd, 2024-2025, worden ingediend.</text:p>
          </text:section>
          <text:section text:name="artikel_id1-3-2-2-9" text:style-name="artikel">
            <text:p text:style-name="artikel_kop_titel"><text:span text:style-name="artikel_kop_label">Artikel</text:span> <text:span text:style-name="artikel_kop_nr">9</text:span> Maximale subsidie</text:p>
            <text:p text:style-name="al">Per aanvraag wordt maximaal € 25.000 subsidie verleend.</text:p>
          </text:section>
          <text:section text:name="artikel_id1-3-2-2-10" text:style-name="artikel">
            <text:p text:style-name="artikel_kop_titel"><text:span text:style-name="artikel_kop_label">Artikel</text:span> <text:span text:style-name="artikel_kop_nr">10</text:span> Beslistermijn </text:p>
            <text:p text:style-name="al">Burgemeester en wethouders van de gemeente Utrecht beslissen binnen 13 weken over de aanvraag. </text:p>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
                <text:number>1.</text:number>
                <text:p text:style-name="al">Het beleid waarvoor de subsidie (omschrijving) wordt ingezet, wordt periodiek geëvalueerd. </text:p>
              </text:list-item>
              <text:list-item text:style-override="id1-3-2-2-11-3">
                <text:number>2.</text:number>
                <text:p text:style-name="al">De evaluatie kan leiden tot aanpassing van deze nadere regel.</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nadere regel treedt in werking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culturele broedplaatsen stedelijke regio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4 juni 2024.</text:span></text:p>
            <text:p><text:span text:style-name="functie"/></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65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5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5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4-01-31</meta:user-defined>
    <meta:user-defined meta:name="DCTERMS.abstract">Nadere regel subsidie culturele broedplaatsen waarmee subsidie beschikbaar wordt gesteld voor de initiatie of realisatie van nieuwe culturele broedplaatsen verspreid over de provincie Utrecht in de periode 2024 - 2025</meta:user-defined>
    <meta:user-defined meta:name="DCTERMS.alternative">Nadere regel subsidie culturele broedplaatsen stedelijke regio Utrecht</meta:user-defined>
    <dc:language>nl</dc:language>
    <meta:user-defined meta:name="OVERHEIDop.locatietype/OVERHEIDop.gebiedsmarkering">Gemeente</meta:user-defined>
    <meta:user-defined meta:name="DC.title">Nadere regel subsidie culturele broedplaatsen stedelijke regio Utrecht</meta:user-defined>
    <meta:user-defined meta:name="DCTERMS.W3CDTF/DCTERMS.available">2024-06-27</meta:user-defined>
    <meta:user-defined meta:name="DCTERMS.W3CDTF/OVERHEIDop.jaargang">2024</meta:user-defined>
    <meta:user-defined meta:name="OVERHEIDop.publicationIssue">280659</meta:user-defined>
    <meta:user-defined meta:name="OVERHEIDop.betreftRegeling">CVDR721558_1</meta:user-defined>
    <meta:user-defined meta:name="xs:date/OVERHEIDop.startdatum">2024-06-28</meta:user-defined>
    <meta:user-defined meta:name="OVERHEIDop.GmbID/DC.identifier">gmb-2024-280659</meta:user-defined>
    <meta:user-defined meta:name="OVERHEIDop.versieInformatie"/>
  </office:meta>
</office:document-meta>
</file>