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 73, 7534 HN , Led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dalaan 73</text:span> (0153Z2024061700041): het plaatsen van een dakkapel (verle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17000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een dakkapel,  73, 7534 HN , Ledalaan 7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651</meta:user-defined>
    <meta:user-defined meta:name="OVERHEIDop.GmbID/DC.identifier">gmb-2024-280651</meta:user-defined>
    <meta:user-defined meta:name="OVERHEIDop.versieInformatie"/>
  </office:meta>
</office:document-meta>
</file>