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rgingen voor 18 woningen aan Lamsoor, Zeekraal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471481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bergingen voor 18 woningen</text:span><text:span text:style-name="nadrukvet"/>aan <text:span text:style-name="nadrukvet">Lamsoor, Zeekraal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december</text:span><text:span text:style-name="nadrukvet"> 2023.</text:span></text:p>
            <text:p text:style-name="common-al">
            <text:span text:style-name="nadrukvet"/>Zij neemt daarover waarschijnlijk vóór <text:span text:style-name="nadrukvet">21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bergingen voor 18 woningen aan Lamsoor, Zeekraal te Arnemui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5</meta:user-defined>
    <meta:user-defined meta:name="OVERHEIDop.GmbID/DC.identifier">gmb-2024-28065</meta:user-defined>
    <meta:user-defined meta:name="OVERHEIDop.versieInformatie"/>
  </office:meta>
</office:document-meta>
</file>