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ulsterweg 148, 4583 SN Terho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gevels isoleren, kozijnen vervangen en vervangen aanbouw achter de woning aan Hulsterweg 148, 4583 SN Terhole</text:span>
          </text:p>
            <text:p text:style-name="common-al">De Gemeente Hulst heeft een omgevingsvergunning verleend. De gemeente geeft hiermee toestemming voor gevels isoleren, kozijnen vervangen en vervangen aanbouw achter de woning aan Hulsterweg 148, 4583 SN Terhole.</text:p>
            <text:p text:style-name="common-al">
            
          </text:p>
            <text:p text:style-name="common-al">Zaaknummer: 0677682323</text:p>
            <text:p text:style-name="common-al">Beschikking datum verzonden: 24-06-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8064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4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4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82323</meta:user-defined>
    <meta:user-defined meta:name="DCTERMS.abstract">Toestemming voor 0677682323 gevels isoleren, kozijnen vervangen en vervangen aanbouw achter de woning aan Hulsterweg 148, 4583 SN Terhole</meta:user-defined>
    <dc:language>nl</dc:language>
    <meta:user-defined meta:name="OVERHEIDop.locatietype/OVERHEIDop.gebiedsmarkering">Punt</meta:user-defined>
    <meta:user-defined meta:name="DC.title">Definitief besluit omgevingsvergunning, Hulsterweg 148, 4583 SN Terhole</meta:user-defined>
    <meta:user-defined meta:name="OVERHEIDop.datumEindeReactietermijn">2024-08-08</meta:user-defined>
    <meta:user-defined meta:name="OVERHEIDop.terinzageleggingBG">https://www.digitale-inzage.nl/Gemeente%20Hulst/dossier/jnwH4NshRU_2dB3HpuUjUg</meta:user-defined>
    <meta:user-defined meta:name="DCTERMS.W3CDTF/DCTERMS.available">2024-06-27</meta:user-defined>
    <meta:user-defined meta:name="DCTERMS.W3CDTF/OVERHEIDop.jaargang">2024</meta:user-defined>
    <meta:user-defined meta:name="OVERHEIDop.publicationIssue">280649</meta:user-defined>
    <meta:user-defined meta:name="OVERHEIDop.GmbID/DC.identifier">gmb-2024-280649</meta:user-defined>
    <meta:user-defined meta:name="OVERHEIDop.versieInformatie"/>
  </office:meta>
</office:document-meta>
</file>