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Burg. Jhr Dr A. Boreellaan 10 7437BC Bathmen, [BMN02C01944] Bathmen C 19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Burg. Jhr Dr A. Boreellaan 10 7437BC Bathmen, [BMN02C01944] Bathmen C 1944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54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63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40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urg. Jhr Dr A. Boreellaan 10 7437BC Bathmen, [BMN02C01944] Bathmen C 194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37</meta:user-defined>
    <meta:user-defined meta:name="OVERHEIDop.GmbID/DC.identifier">gmb-2024-280637</meta:user-defined>
    <meta:user-defined meta:name="OVERHEIDop.versieInformatie"/>
  </office:meta>
</office:document-meta>
</file>