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olderweg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exploitatievergunning verleend van 24 juni 2024 tot en met 24 juni 2029 aan café Hoeve 't uitje aan de Polderweg 6 in Kruiningen.</text:p>
            <text:p text:style-name="common-al">Verzenddatum besluit: 24 jun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06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Polderweg 6 in Krui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32</meta:user-defined>
    <meta:user-defined meta:name="OVERHEIDop.GmbID/DC.identifier">gmb-2024-280632</meta:user-defined>
    <meta:user-defined meta:name="OVERHEIDop.versieInformatie"/>
  </office:meta>
</office:document-meta>
</file>