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Wmo en Jeugd Bloemendaal 2024</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2 maart 2024, zaaknr. 1200054;</text:p>
            <text:p text:style-name="al"/>
            <text:p text:style-name="al">gelet op artikel 2.1.3, lid 3 van de Wmo 2015 en artikel 2.10 van de Jeugdwet;</text:p>
            <text:p text:style-name="al"/>
            <text:p text:style-name="al">overwegende dat in de verordening vastgelegd dient te worden op welke wijze de Bloemendaalse inwoners, waaronder in ieder geval cliënten en hun vertegenwoordigers worden betrokken bij de uitvoering van deze wetten en de daarop berustende bepalingen.</text:p>
            <text:p text:style-name="al"/>
            <text:p text:style-name="al">besluit vast te stellen:</text:p>
            <text:p text:style-name="al"/>
            <text:p text:style-name="al">
            <text:span text:style-name="nadrukvet">Verordening Adviesraad Wmo en Jeugd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gebruikt worden en die niet worden omschreven hebben dezelfde betekenis als in de Wmo 2015, Jeugdwet en de Awb.</text:p>
            <text:list text:style-name="id1-3-2-2-1-3">
              <text:list-item text:style-override="id1-3-2-2-1-3-1">
                <text:number>1.</text:number>
                <text:p text:style-name="al">Deze verordening verstaat onder:</text:p>
                <text:list text:style-name="id1-3-2-2-1-3-1-3">
                  <text:list-item text:style-override="id1-3-2-2-1-3-1-3-1">
                    <text:number>a.</text:number>
                    <text:p text:style-name="al">Adviesraad: de Adviesraad Wmo en Jeugd. Dit betreft het orgaan dat gevraagd en ongevraagd adviseert over de in artikel 2 benoemde onderwerpen aan het college</text:p>
                  </text:list-item>
                  <text:list-item text:style-override="id1-3-2-2-1-3-1-3-2">
                    <text:number>b.</text:number>
                    <text:p text:style-name="al">Cliënt: hetgeen daaronder wordt verstaan in artikel 1.1.1 van de Wmo 2015 en wat wordt verstaan onder jeugdige in artikel 1.1 van de Jeugdwet</text:p>
                  </text:list-item>
                  <text:list-item text:style-override="id1-3-2-2-1-3-1-3-3">
                    <text:number>c.</text:number>
                    <text:p text:style-name="al">Gemeenteraad: de gemeenteraad van de gemeente Bloemendaal</text:p>
                  </text:list-item>
                  <text:list-item text:style-override="id1-3-2-2-1-3-1-3-4">
                    <text:number>d.</text:number>
                    <text:p text:style-name="al">College: het college van burgemeester en wethouders van de gemeente Bloemendaal</text:p>
                  </text:list-item>
                  <text:list-item text:style-override="id1-3-2-2-1-3-1-3-5">
                    <text:number>e.</text:number>
                    <text:p text:style-name="al">Naasten: een mantelzorger, vertegenwoordiger of (pleeg)ouder van een cliënt</text:p>
                  </text:list-item>
                  <text:list-item text:style-override="id1-3-2-2-1-3-1-3-6">
                    <text:number>f.</text:number>
                    <text:p text:style-name="al">Wmo 2015: Wet maatschappelijke ondersteuning 2015</text:p>
                  </text:list-item>
                  <text:list-item text:style-override="id1-3-2-2-1-3-1-3-7">
                    <text:number>g.</text:number>
                    <text:p text:style-name="al">Portefeuillehouder: de wethouder die de Adviesraad in de portefeuille heeft</text:p>
                  </text:list-item>
                  <text:list-item text:style-override="id1-3-2-2-1-3-1-3-8">
                    <text:number>h.</text:number>
                    <text:p text:style-name="al">Jongerenpanel: het panel waarmee de gemeente Bloemendaal de jeugdparticipatie heeft vormgegeven door jongeren zelf een stem te geven</text:p>
                  </text:list-item>
                </text:list>
              </text:list-item>
            </text:list>
          </text:section>
          <text:section text:name="artikel_id1-3-2-2-2" text:style-name="artikel">
            <text:p text:style-name="artikel_kop_titel"><text:span text:style-name="artikel_kop_label">Artikel</text:span> <text:span text:style-name="artikel_kop_nr">2.</text:span> Doelstelling en reikwijdte advisering van de Adviesraad</text:p>
            <text:list text:style-name="id1-3-2-2-2-2">
              <text:list-item text:style-override="id1-3-2-2-2-2">
                <text:number>1.</text:number>
                <text:p text:style-name="al">De Adviesraad is ingesteld om inwonerparticipatie te borgen bij de uitvoering van de Wmo 2015 en de Jeugdwet. Dit doet de Adviesraad door het college gevraagd en ongevraagd te adviseren over het voorgenomen beleid op het gebied van de Wmo 2015 en de Jeugdwet. </text:p>
              </text:list-item>
              <text:list-item text:style-override="id1-3-2-2-2-3">
                <text:number>2.</text:number>
                <text:p text:style-name="al">In aanvulling op het gestelde onder lid 1 kan de Adviesraad op initiatief van de portefeuillehouder gevraagd worden te adviseren op andere onderwerpen binnen het Sociaal Domein.</text:p>
              </text:list-item>
              <text:list-item text:style-override="id1-3-2-2-2-4">
                <text:number>3.</text:number>
                <text:p text:style-name="al">De Adviesraad adviseert niet over klachten, bezwaarschriften en andere zaken met betrekking tot individuele personen.</text:p>
              </text:list-item>
              <text:list-item text:style-override="id1-3-2-2-2-5">
                <text:number>4.</text:number>
                <text:p text:style-name="al">Onderwerpen die door het college worden voorgelegd aan het Jongerenpanel van de gemeente Bloemendaal worden niet meer ter advisering voorgelegd aan Adviesraad. </text:p>
              </text:list-item>
            </text:list>
          </text:section>
          <text:section text:name="artikel_id1-3-2-2-3" text:style-name="artikel">
            <text:p text:style-name="artikel_kop_titel"><text:span text:style-name="artikel_kop_label">Artikel</text:span> <text:span text:style-name="artikel_kop_nr">3.</text:span> Samenstelling en voorwaarden deelname Adviesraad</text:p>
            <text:list text:style-name="id1-3-2-2-3-2">
              <text:list-item text:style-override="id1-3-2-2-3-2">
                <text:number>1.</text:number>
                <text:p text:style-name="al">De Adviesraad is zodanig samengesteld dat deze, voor zover redelijkerwijs mogelijk, bestaat uit cliënten en diens naasten of mensen met een brede achterban van cliënten en/of diens naasten. </text:p>
              </text:list-item>
              <text:list-item text:style-override="id1-3-2-2-3-3">
                <text:number>2.</text:number>
                <text:p text:style-name="al">In de samenstelling van de Adviesraad wordt gestreefd naar een evenwichtige vertegenwoordiging van expertise over de Wmo 2015 en de Jeugdwet, afgestemd op de behoeften en prioriteiten zoals vastgesteld in het Beleidsplan Sociaal Domein.</text:p>
              </text:list-item>
              <text:list-item text:style-override="id1-3-2-2-3-4">
                <text:number>3.</text:number>
                <text:p text:style-name="al">De Adviesraad bestaat uit een voorzitter en minimaal 4 tot maximaal 7 leden. </text:p>
              </text:list-item>
              <text:list-item text:style-override="id1-3-2-2-3-5">
                <text:number>4.</text:number>
                <text:p text:style-name="al">De leden en de voorzitter van de Adviesraad zijn inwoners van de gemeente Bloemendaal. </text:p>
              </text:list-item>
              <text:list-item text:style-override="id1-3-2-2-3-6">
                <text:number>5.</text:number>
                <text:p text:style-name="al">De leden en voorzitter van de Adviesraad mogen geen politieke functie bekleden binnen de gemeente Bloemendaal en mogen niet werkzaam zijn bij de gemeente Bloemendaal of bij door de gemeente Bloemendaal in het kader van de Jeugdwet of Wmo 2015 gecontracteerde of gesubsidieerde (zorg)aanbieders. </text:p>
              </text:list-item>
            </text:list>
          </text:section>
          <text:section text:name="artikel_id1-3-2-2-4" text:style-name="artikel">
            <text:p text:style-name="artikel_kop_titel"><text:span text:style-name="artikel_kop_label">Artikel</text:span> <text:span text:style-name="artikel_kop_nr">4.</text:span> Werving, benoeming en zittingsduur </text:p>
            <text:list text:style-name="id1-3-2-2-4-2">
              <text:list-item text:style-override="id1-3-2-2-4-2">
                <text:number>1.</text:number>
                <text:p text:style-name="al">De Adviesraad is verantwoordelijk voor het werven van leden dan wel de voorzitter. Er wordt door de Adviesraad actief gecommuniceerd over openstaande vacatures zodat een ieder de kans heeft hierop te reageren.</text:p>
              </text:list-item>
              <text:list-item text:style-override="id1-3-2-2-4-3">
                <text:number>2.</text:number>
                <text:p text:style-name="al">De Adviesraad draagt een door hen geselecteerde kandidaat voor aan het college samen met een onderbouwing waarom deze kandidaat geschikt is.</text:p>
              </text:list-item>
              <text:list-item text:style-override="id1-3-2-2-4-4">
                <text:number>3.</text:number>
                <text:p text:style-name="al">De Adviesraad streeft bij de keuze voor een kandidaat een zo divers mogelijke Adviesraad na: divers in leeftijd, geslacht, afkomst, opleiding, etc.</text:p>
              </text:list-item>
              <text:list-item text:style-override="id1-3-2-2-4-5">
                <text:number>4.</text:number>
                <text:p text:style-name="al">Het college kan de voorgedragen kandidaat in functie benoemen voor een periode van maximaal 4 jaar.</text:p>
              </text:list-item>
              <text:list-item text:style-override="id1-3-2-2-4-6">
                <text:number>5.</text:number>
                <text:p text:style-name="al">De leden en de voorzitter kunnen éénmaal door het college worden herbenoemd voor maximaal 2 jaar. Herbenoeming vindt alleen plaats indien de Adviesraad hier unaniem mee instemt. </text:p>
              </text:list-item>
              <text:list-item text:style-override="id1-3-2-2-4-7">
                <text:number>6.</text:number>
                <text:p text:style-name="al">De totale zittingsduur van de leden en de voorzitter mag de 8 jaar niet overschrijden. Een eventuele zittingsduur in de voormalige Wmo-raad Sociaal domein Bloemendaal telt mee in de berekening van deze totale zittingsduur. </text:p>
              </text:list-item>
              <text:list-item text:style-override="id1-3-2-2-4-8">
                <text:number>7.</text:number>
                <text:p text:style-name="al">Het lidmaatschap dan wel het voorzitterschap van de Adviesraad eindigt:</text:p>
                <text:list text:style-name="id1-3-2-2-4-8-3">
                  <text:list-item text:style-override="id1-3-2-2-4-8-3-1">
                    <text:number>a.</text:number>
                    <text:p text:style-name="al">op eigen verzoek;</text:p>
                  </text:list-item>
                  <text:list-item text:style-override="id1-3-2-2-4-8-3-2">
                    <text:number>b.</text:number>
                    <text:p text:style-name="al">bij overlijden;</text:p>
                  </text:list-item>
                  <text:list-item text:style-override="id1-3-2-2-4-8-3-3">
                    <text:number>c.</text:number>
                    <text:p text:style-name="al">na ontslag door het college;</text:p>
                  </text:list-item>
                  <text:list-item text:style-override="id1-3-2-2-4-8-3-4">
                    <text:number>d.</text:number>
                    <text:p text:style-name="al">als niet langer voldaan wordt aan het gestelde onder artikel 3, lid 4 of 5;</text:p>
                  </text:list-item>
                  <text:list-item text:style-override="id1-3-2-2-4-8-3-5">
                    <text:number>e.</text:number>
                    <text:p text:style-name="al">indien een meerderheid van de Adviesraad het vertrouwen in de voorzitter of een lid opzegt en dit door het college wordt bekrachtigd. </text:p>
                  </text:list-item>
                </text:list>
              </text:list-item>
            </text:list>
          </text:section>
          <text:section text:name="artikel_id1-3-2-2-5" text:style-name="artikel">
            <text:p text:style-name="artikel_kop_titel"><text:span text:style-name="artikel_kop_label">Artikel</text:span> <text:span text:style-name="artikel_kop_nr">5.</text:span> Taken en bevoegdheden </text:p>
            <text:list text:style-name="id1-3-2-2-5-2">
              <text:list-item text:style-override="id1-3-2-2-5-2">
                <text:number>1.</text:number>
                <text:p text:style-name="al">Alle leden en de voorzitter van de Adviesraad hebben ieder één stem. </text:p>
              </text:list-item>
              <text:list-item text:style-override="id1-3-2-2-5-3">
                <text:number>2.</text:number>
                <text:p text:style-name="al">Een voorstel wordt met volledige meerderheid van stemmen aangenomen op voorwaarde dat minimaal de helft van de leden aanwezig is.</text:p>
              </text:list-item>
              <text:list-item text:style-override="id1-3-2-2-5-4">
                <text:number>3.</text:number>
                <text:p text:style-name="al">Wanneer de stemmen staken is het voorstel niet aangenomen. Het voorstel kan pas bij de volgende vergadering opnieuw in stemming worden gebracht.</text:p>
              </text:list-item>
              <text:list-item text:style-override="id1-3-2-2-5-5">
                <text:number>4.</text:number>
                <text:p text:style-name="al">De Adviesraad streeft ernaar een betrokken achterban van inwoners uit Bloemendaal op te bouwen en betrekt deze achterban actief bij het adviseren.</text:p>
              </text:list-item>
              <text:list-item text:style-override="id1-3-2-2-5-6">
                <text:number>5.</text:number>
                <text:p text:style-name="al">Adviezen van de Adviesraad worden eerst ter beoordeling voorgelegd aan de Adviesraad zelf. Pas wanneer een meerderheid akkoord gaat, worden deze uitgebracht aan het College.</text:p>
              </text:list-item>
              <text:list-item text:style-override="id1-3-2-2-5-7">
                <text:number>6.</text:number>
                <text:p text:style-name="al">Ieder lid en de voorzitter heeft het recht om onderwerpen te agenderen voor de agenda van de vergaderingen van de Adviesraad. De definitieve agenda wordt bij aanvang van de bijeenkomst vastgesteld.</text:p>
              </text:list-item>
              <text:list-item text:style-override="id1-3-2-2-5-8">
                <text:number>7.</text:number>
                <text:p text:style-name="al">De voorzitter is het eerste aanspreekpunt voor de contactambtenaar van de gemeente. </text:p>
              </text:list-item>
              <text:list-item text:style-override="id1-3-2-2-5-9">
                <text:number>8.</text:number>
                <text:p text:style-name="al">De voorzitter en de leden zijn gezamenlijk verantwoordelijk voor een onderlinge verdeling van de taken van de Adviesraad. Deze taken omvatten ten minste: </text:p>
                <text:list text:style-name="id1-3-2-2-5-9-3">
                  <text:list-item text:style-override="id1-3-2-2-5-9-3-1">
                    <text:number>a.</text:number>
                    <text:p text:style-name="al">het voorbereiden van de vergaderingen;</text:p>
                  </text:list-item>
                  <text:list-item text:style-override="id1-3-2-2-5-9-3-2">
                    <text:number>b.</text:number>
                    <text:p text:style-name="al">het opstellen van de agenda en de adviezen aan het college;</text:p>
                  </text:list-item>
                  <text:list-item text:style-override="id1-3-2-2-5-9-3-3">
                    <text:number>c.</text:number>
                    <text:p text:style-name="al">het notuleren van de vergaderingen;</text:p>
                  </text:list-item>
                  <text:list-item text:style-override="id1-3-2-2-5-9-3-4">
                    <text:number>d.</text:number>
                    <text:p text:style-name="al">overige activiteiten die nodig zijn voor het functioneren van de Adviesraad. </text:p>
                  </text:list-item>
                </text:list>
              </text:list-item>
              <text:list-item text:style-override="id1-3-2-2-5-10">
                <text:number>9.</text:number>
                <text:p text:style-name="al">Het staat de adviesraad vrij om het aan de adviesraad beschikbaar gestelde budget in te zetten voor ondersteuning bij de uitvoering van de taken onder lid 8 en 10. </text:p>
              </text:list-item>
              <text:list-item text:style-override="id1-3-2-2-5-11">
                <text:number>10.</text:number>
                <text:p text:style-name="al">De adviesraad heeft de mogelijkheid uit zijn eigen middelen werkgroepen in te stellen of samen te werken met andere groepen voor inwonerparticipatie die actief zijn binnen de gemeente Bloemendaal. </text:p>
              </text:list-item>
              <text:list-item text:style-override="id1-3-2-2-5-12">
                <text:number>11.</text:number>
                <text:p text:style-name="al">De adviesraad stelt een jaarverslag op, waarin minimaal de volgende onderdelen terugkomen: </text:p>
                <text:list text:style-name="id1-3-2-2-5-12-3">
                  <text:list-item text:style-override="id1-3-2-2-5-12-3-1">
                    <text:number>a.</text:number>
                    <text:p text:style-name="al">een overzicht van de adviezen en activiteiten van de Adviesraad; </text:p>
                  </text:list-item>
                  <text:list-item text:style-override="id1-3-2-2-5-12-3-2">
                    <text:number>b.</text:number>
                    <text:p text:style-name="al">een schema van benoeming en aftreden; </text:p>
                  </text:list-item>
                  <text:list-item text:style-override="id1-3-2-2-5-12-3-3">
                    <text:number>c.</text:number>
                    <text:p text:style-name="al">een verantwoording over de besteding van het beschikbare budget.</text:p>
                  </text:list-item>
                </text:list>
              </text:list-item>
              <text:list-item text:style-override="id1-3-2-2-5-13">
                <text:number>12.</text:number>
                <text:p text:style-name="al">Het jaarverslag gaat in op het voorafgaande kalenderjaar en dient akkoord te worden bevonden door de Adviesraad, voordat deze ter kennisname met het college wordt gedeeld voor 1 april van elk jaar. </text:p>
              </text:list-item>
              <text:list-item text:style-override="id1-3-2-2-5-14">
                <text:number>13.</text:number>
                <text:p text:style-name="al">De Adviesraad kiest uit haar midden een penningmeester. </text:p>
              </text:list-item>
              <text:list-item text:style-override="id1-3-2-2-5-15">
                <text:number>14.</text:number>
                <text:p text:style-name="al">De penningmeester is verantwoordelijk voor bijhouden van een overzicht van de uitgaven; het doen van betalingen en opstellen van betalingsopdrachten.</text:p>
              </text:list-item>
            </text:list>
          </text:section>
          <text:section text:name="artikel_id1-3-2-2-6" text:style-name="artikel">
            <text:p text:style-name="artikel_kop_titel"><text:span text:style-name="artikel_kop_label">Artikel</text:span> <text:span text:style-name="artikel_kop_nr">6.</text:span> Het faciliteren van de Adviesraad</text:p>
            <text:list text:style-name="id1-3-2-2-6-2">
              <text:list-item text:style-override="id1-3-2-2-6-2">
                <text:number>1.</text:number>
                <text:p text:style-name="al">Het college zorgt voor adequate ondersteuning van de Adviesraad. Hiertoe:</text:p>
                <text:list text:style-name="id1-3-2-2-6-2-3">
                  <text:list-item text:style-override="id1-3-2-2-6-2-3-1">
                    <text:number>a.</text:number>
                    <text:p text:style-name="al">wijst het college een ambtenaar aan als aanspreekpunt voor de Adviesraad, de contactambtenaar, om te waarborgen dat de Adviesraad in staat is zijn taken naar behoren te vervullen;</text:p>
                  </text:list-item>
                  <text:list-item text:style-override="id1-3-2-2-6-2-3-2">
                    <text:number>b.</text:number>
                    <text:p text:style-name="al">stelt het college een vergaderruimte ter beschikking;</text:p>
                  </text:list-item>
                  <text:list-item text:style-override="id1-3-2-2-6-2-3-3">
                    <text:number>c.</text:number>
                    <text:p text:style-name="al">stelt het college ambtenaren in de gelegenheid een vergadering bij te wonen voor het geven van toelichting of uitleg, als daarom door de Adviesraad is verzocht;</text:p>
                  </text:list-item>
                  <text:list-item text:style-override="id1-3-2-2-6-2-3-4">
                    <text:number>d.</text:number>
                    <text:p text:style-name="al">vindt er structureel overleg plaats tussen de Adviesraad en de portefeuillehouder. De frequentie hiervan wordt in onderling overleg vastgesteld;</text:p>
                  </text:list-item>
                  <text:list-item text:style-override="id1-3-2-2-6-2-3-5">
                    <text:number>e.</text:number>
                    <text:p text:style-name="al">wordt jaarlijks een budget beschikbaar gesteld ten behoeve van de Adviesraad. Het college bepaalt welke kosten ten laste van dit budget kunnen worden gebracht;</text:p>
                  </text:list-item>
                  <text:list-item text:style-override="id1-3-2-2-6-2-3-6">
                    <text:number>f.</text:number>
                    <text:p text:style-name="al">ontvangen de leden en voorzitter een vergoeding voor hun deelname aan de Adviesraad. De specificatie en hoogte van de vergoeding worden door het college vastgesteld;</text:p>
                  </text:list-item>
                  <text:list-item text:style-override="id1-3-2-2-6-2-3-7">
                    <text:number>g.</text:number>
                    <text:p text:style-name="al">krijgt de Adviesraad tijdig alle informatie die nodig is voor het adviseren van het college, waaronder informatie over beleidsontwikkelingen en evaluatiemomenten van de gemeente op het gebied van de Wmo 2015 en de Jeugdwet;</text:p>
                  </text:list-item>
                  <text:list-item text:style-override="id1-3-2-2-6-2-3-8">
                    <text:number>h.</text:number>
                    <text:p text:style-name="al">wordt de Adviesraad op de hoogte gebracht van relevante resultaten van klanttevredenheidsonderzoeken, enquêtes en klachtenrapportages op het gebied van de Wmo 2015 en Jeugdwet;</text:p>
                  </text:list-item>
                  <text:list-item text:style-override="id1-3-2-2-6-2-3-9">
                    <text:number>i.</text:number>
                    <text:p text:style-name="al">verstrekt het college informatie, bedoeld onder g, op een zodanig tijdstip dat daadwerkelijke invloed mogelijk is op de beleidsvorming en besluitvorming;</text:p>
                  </text:list-item>
                  <text:list-item text:style-override="id1-3-2-2-6-2-3-10">
                    <text:number>j.</text:number>
                    <text:p text:style-name="al">maakt het college een onafhankelijke vertrouwenspersoon voor de Adviesraad beschikbaar.</text:p>
                  </text:list-item>
                </text:list>
              </text:list-item>
              <text:list-item text:style-override="id1-3-2-2-6-3">
                <text:number>2.</text:number>
                <text:p text:style-name="al">Het college maakt het bestaan van de Adviesraad algemeen bekend.</text:p>
              </text:list-item>
            </text:list>
          </text:section>
          <text:section text:name="artikel_id1-3-2-2-7" text:style-name="artikel">
            <text:p text:style-name="artikel_kop_titel"><text:span text:style-name="artikel_kop_label">Artikel</text:span> <text:span text:style-name="artikel_kop_nr">7.</text:span> Vergaderingen </text:p>
            <text:list text:style-name="id1-3-2-2-7-2">
              <text:list-item text:style-override="id1-3-2-2-7-2">
                <text:number>1.</text:number>
                <text:p text:style-name="al">De vergaderingen van de Adviesraad vinden minimaal tien keer per jaar plaats. </text:p>
              </text:list-item>
              <text:list-item text:style-override="id1-3-2-2-7-3">
                <text:number>2.</text:number>
                <text:p text:style-name="al">De vergaderingen van de Adviesraad zijn openbaar. De agenda en de hoofdpunten uit het verslag kunnen op de gemeentelijke website worden gepubliceerd of er kan worden doorgelinkt naar een digitaal platform van de Adviesraad.</text:p>
              </text:list-item>
              <text:list-item text:style-override="id1-3-2-2-7-4">
                <text:number>3.</text:number>
                <text:p text:style-name="al">De Adviesraad moet onderwerpen op de agenda besloten behandelen als het de behandeling van vertrouwelijke of privacygevoelige zaken betreft. Dit ter beoordeling door de contactambtenaar.</text:p>
              </text:list-item>
              <text:list-item text:style-override="id1-3-2-2-7-5">
                <text:number>4.</text:number>
                <text:p text:style-name="al">De Adviesraad heeft de mogelijkheid derden uit te nodigen in verband met een agendapunt van de vergadering.</text:p>
              </text:list-item>
            </text:list>
          </text:section>
          <text:section text:name="artikel_id1-3-2-2-8" text:style-name="artikel">
            <text:p text:style-name="artikel_kop_titel"><text:span text:style-name="artikel_kop_label">Artikel</text:span> <text:span text:style-name="artikel_kop_nr">8.</text:span> Werkafspraken</text:p>
            <text:list text:style-name="id1-3-2-2-8-2">
              <text:list-item text:style-override="id1-3-2-2-8-2">
                <text:number>1.</text:number>
                <text:p text:style-name="al">Indien het college om advies vraagt, wordt het advies binnen vier weken door de Adviesraad uitgebracht tenzij het college instemt met een langere termijn.</text:p>
              </text:list-item>
              <text:list-item text:style-override="id1-3-2-2-8-3">
                <text:number>2.</text:number>
                <text:p text:style-name="al">Indien de Adviesraad een (on)gevraagd advies uitbrengt ontvangen zij binnen vier weken een schriftelijke reactie namens het college, tenzij de Adviesraad instemt met een langere termijn.</text:p>
              </text:list-item>
              <text:list-item text:style-override="id1-3-2-2-8-4">
                <text:number>3.</text:number>
                <text:p text:style-name="al">Het college betrekt de adviezen zichtbaar bij de besluitvorming en indien het college van het advies afwijkt, doet het college dat gemotiveerd.</text:p>
              </text:list-item>
              <text:list-item text:style-override="id1-3-2-2-8-5">
                <text:number>4.</text:number>
                <text:p text:style-name="al">De Adviesraad zoekt geen contact met de gemeenteraad of individuele raadsleden of partijen in de gemeenteraad.</text:p>
              </text:list-item>
              <text:list-item text:style-override="id1-3-2-2-8-6">
                <text:number>5.</text:number>
                <text:p text:style-name="al">De Adviesraad onthoudt zich van politieke uitingen naar buiten toe.</text:p>
              </text:list-item>
            </text:list>
          </text:section>
          <text:section text:name="artikel_id1-3-2-2-9" text:style-name="artikel">
            <text:p text:style-name="artikel_kop_titel"><text:span text:style-name="artikel_kop_label">Artikel</text:span> <text:span text:style-name="artikel_kop_nr">9.</text:span> Nadere regels </text:p>
            <text:p text:style-name="al">De verordening is leidend. Het college kan ter uitvoering van deze verordening nadere regels geven. Over zaken waarin deze verordening niet voorziet, beslist het college na overleg met de Adviesraad.</text:p>
          </text:section>
          <text:section text:name="artikel_id1-3-2-2-10" text:style-name="artikel">
            <text:p text:style-name="artikel_kop_titel"><text:span text:style-name="artikel_kop_label">Artikel</text:span> <text:span text:style-name="artikel_kop_nr">10.</text:span> Planning en evaluatie</text:p>
            <text:list text:style-name="id1-3-2-2-10-2">
              <text:list-item text:style-override="id1-3-2-2-10-2">
                <text:number>1.</text:number>
                <text:p text:style-name="al">Het college en de Adviesraad evalueren samen in april van elk jaar het functioneren van de samenwerking mede aan de hand van het in artikel 5, tiende lid genoemde jaarverslag </text:p>
              </text:list-item>
              <text:list-item text:style-override="id1-3-2-2-10-3">
                <text:number>2.</text:number>
                <text:p text:style-name="al">De Adviesraad stelt jaarlijks in afstemming met de portefeuillehouder een globale jaarplanning op na bespreking van het jaarverslag.</text:p>
              </text:list-item>
              <text:list-item text:style-override="id1-3-2-2-10-4">
                <text:number>3.</text:number>
                <text:p text:style-name="al">Bij de prioritering van onderwerpen voor de globale jaarplanning houdt de Adviesraad rekening met de prioriteiten die volgen uit het Beleidsplan Sociaal Domein van de gemeente, met betrekking tot jeugd en de Wmo. </text:p>
              </text:list-item>
            </text:list>
          </text:section>
          <text:section text:name="artikel_id1-3-2-2-11" text:style-name="artikel">
            <text:p text:style-name="artikel_kop_titel"><text:span text:style-name="artikel_kop_label">Artikel</text:span> <text:span text:style-name="artikel_kop_nr">11.</text:span> Geschillen</text:p>
            <text:p text:style-name="al">Het college beslist (gehoord hebbende de Adviesraad) over de geschillen die voortkomen uit deze verordening.</text:p>
          </text:section>
          <text:section text:name="artikel_id1-3-2-2-12" text:style-name="artikel">
            <text:p text:style-name="artikel_kop_titel"><text:span text:style-name="artikel_kop_label">Artikel</text:span> <text:span text:style-name="artikel_kop_nr">12.</text:span> Inwerkingtreding nieuwe verordening en intrekking oude verordening</text:p>
            <text:p text:style-name="al">De Verordening Adviesraad Wmo en Jeugd Bloemendaal 2024 treedt in werking op de eerstvolgende dag na die van publicatie onder gelijktijdige intrekking van ‘De Verordening Wmo-raad Sociaal Domein Bloemendaal 2016’.</text:p>
          </text:section>
        </text:section>
        <text:section text:name="regeling-sluiting_id1-3-2-3" text:style-name="regeling-sluiting">
          <text:section text:name="ondertekening_id1-3-2-3-1">
            <text:p><text:span text:style-name="functie">Aldus besloten in de openbare vergadering van de raad der gemeente Bloemendaal, gehouden op 30 mei 2024.</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62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2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2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1.3, derde lid, van de Wet maatschappelijke ondersteuning 2015]|[1.0:c:BWBR0035362&amp;artikel=2.1.3&amp;lid=3&amp;g=2024-01-01</meta:user-defined>
    <meta:user-defined meta:name="DC.source">artikel 2.10 van de Jeugdwet]|[1.0:c:BWBR0034925&amp;artikel=2.10&amp;g=2024-01-01</meta:user-defined>
    <meta:user-defined meta:name="OVERHEIDop.referentienummer">1200054</meta:user-defined>
    <meta:user-defined meta:name="DCTERMS.alternative">Verordening Adviesraad Wmo en Jeugd Bloemendaal 2024</meta:user-defined>
    <dc:language>nl</dc:language>
    <meta:user-defined meta:name="OVERHEIDop.locatietype/OVERHEIDop.gebiedsmarkering">Gemeente</meta:user-defined>
    <meta:user-defined meta:name="DC.title">Verordening Adviesraad Wmo en Jeugd Bloemendaal 2024</meta:user-defined>
    <meta:user-defined meta:name="DCTERMS.W3CDTF/DCTERMS.available">2024-06-28</meta:user-defined>
    <meta:user-defined meta:name="DCTERMS.W3CDTF/OVERHEIDop.jaargang">2024</meta:user-defined>
    <meta:user-defined meta:name="OVERHEIDop.publicationIssue">280629</meta:user-defined>
    <meta:user-defined meta:name="OVERHEIDop.betreftRegeling">CVDR721554_1</meta:user-defined>
    <meta:user-defined meta:name="xs:date/OVERHEIDop.startdatum">2024-06-29</meta:user-defined>
    <meta:user-defined meta:name="OVERHEIDop.GmbID/DC.identifier">gmb-2024-280629</meta:user-defined>
    <meta:user-defined meta:name="OVERHEIDop.versieInformatie"/>
  </office:meta>
</office:document-meta>
</file>