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installatiekelder (gebouw 120), Rijksweg 20D-120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ijksweg 20D-120 Den Helder, realiseren van een installatiekelder (gebouw 120)</text:p>
            <text:p text:style-name="common-al">Datum ontvangst: 17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062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377</meta:user-defined>
    <meta:user-defined meta:name="DCTERMS.abstract">realiseren van een installatiekelder (gebouw 12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installatiekelder (gebouw 120), Rijksweg 20D-120 Den Held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27</meta:user-defined>
    <meta:user-defined meta:name="OVERHEIDop.GmbID/DC.identifier">gmb-2024-280627</meta:user-defined>
    <meta:user-defined meta:name="OVERHEIDop.versieInformatie"/>
  </office:meta>
</office:document-meta>
</file>