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3 asbesthoudende buizen, Pastoor Knippenberghstraat 70, 5988C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uni 2024 een sloopmelding ontvangen voor het verwijderen van 3 asbesthoudende buizen op de locatie Pastoor Knippenberghstraat 70, 5988CW Helden. De melding is geregistreerd onder zaaknummer Z2024-000022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6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80</meta:user-defined>
    <meta:user-defined meta:name="DCTERMS.abstract">Betreft: Melding op locatie Pastoor Knippenberghstraat 70, 5988CW Helden</meta:user-defined>
    <dc:language>nl</dc:language>
    <meta:user-defined meta:name="OVERHEIDop.locatietype/OVERHEIDop.gebiedsmarkering">Punt</meta:user-defined>
    <meta:user-defined meta:name="DC.title">Melding verwijderen van 3 asbesthoudende buizen, Pastoor Knippenberghstraat 70, 5988CW Hel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25</meta:user-defined>
    <meta:user-defined meta:name="OVERHEIDop.GmbID/DC.identifier">gmb-2024-280625</meta:user-defined>
    <meta:user-defined meta:name="OVERHEIDop.versieInformatie"/>
  </office:meta>
</office:document-meta>
</file>