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de Guascostraat 12, 6301C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een besluit genomen op de aanvraag met zaaknummer Z2024-00000992 voor een Exploitatievergunning op locatie de Guascostraat 12, 6301CT Valkenburg. De vergunning is toegekend. Het besluit betreft een exploitatievergunning (logies) voor Hotel Omnia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062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92</meta:user-defined>
    <meta:user-defined meta:name="DCTERMS.abstract">Betreft:  Besluit op locatie de Guascostraat 12, 6301CT Valkenburg</meta:user-defined>
    <dc:language>nl</dc:language>
    <meta:user-defined meta:name="OVERHEIDop.locatietype/OVERHEIDop.gebiedsmarkering">Punt</meta:user-defined>
    <meta:user-defined meta:name="DC.title">Kennisgeving besluit op Exploitatievergunning , de Guascostraat 12, 6301CT Valkenbur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23</meta:user-defined>
    <meta:user-defined meta:name="OVERHEIDop.GmbID/DC.identifier">gmb-2024-280623</meta:user-defined>
    <meta:user-defined meta:name="OVERHEIDop.versieInformatie"/>
  </office:meta>
</office:document-meta>
</file>