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44, 3972LE Driebergen-Rijsenburg, vervangen raam in serre door openslaande deuren (RX2024-00001548, 2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144, 3972LE Driebergen-Rijsenburg, vervangen raam in serre door openslaande deuren (RX2024-00001548, 24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62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2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2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548</meta:user-defined>
    <meta:user-defined meta:name="DCTERMS.abstract">Hoofdstraat 144, 3972LE Driebergen-Rijsenburg, vervangen raam in serre door openslaande deuren (RX2024-00001548, 24 juni 2024)</meta:user-defined>
    <dc:language>nl</dc:language>
    <meta:user-defined meta:name="OVERHEIDop.locatietype/OVERHEIDop.gebiedsmarkering">Vlak</meta:user-defined>
    <meta:user-defined meta:name="DC.title">Gemeente Utrechtse Heuvelrug, ingediende aanvraag omgevingsvergunning - Hoofdstraat 144, 3972LE Driebergen-Rijsenburg, vervangen raam in serre door openslaande deuren (RX2024-00001548, 24 juni 2024)</meta:user-defined>
    <meta:user-defined meta:name="DCTERMS.W3CDTF/DCTERMS.available">2024-06-27</meta:user-defined>
    <meta:user-defined meta:name="DCTERMS.W3CDTF/OVERHEIDop.jaargang">2024</meta:user-defined>
    <meta:user-defined meta:name="OVERHEIDop.publicationIssue">280621</meta:user-defined>
    <meta:user-defined meta:name="OVERHEIDop.GmbID/DC.identifier">gmb-2024-280621</meta:user-defined>
    <meta:user-defined meta:name="OVERHEIDop.versieInformatie"/>
  </office:meta>
</office:document-meta>
</file>