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Vaststelling bestemmingsplan Molensingel, Wieringerwaard</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Vaststelling bestemmingsplan Molensingel, Wieringerwaard</text:p>
            <text:p text:style-name="common-al">Plangebied: Noordzijde van de woonkern in Wieringerwaard</text:p>
            <text:p text:style-name="common-al">Doel plan: Het realiseren van 19 woningen aan de noordzijde van Wieringerwaard</text:p>
            <text:p text:style-name="common-al">IMRO identificatienummer: NL.IMRO.1911.BPWWrdhz003-va01 </text:p>
            <text:p text:style-name="common-al">
            <text:span text:style-name="nadrukvet">Ter inzage </text:span>
          </text:p>
            <text:p text:style-name="common-al">Het bestemmingsplan Molensingel Wieringerwaard, met IMRO identificatienummer NL.IMRO.1911.BPWWrdhz003-va01, ligt met ingang van 1 juli 2024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planidn=NL.IMRO.1911.BPWWrdhz003-va01" xlink:type="simple">http://www.ruimtelijkeplannen.nl/?planidn=NL.IMRO.1911.BPWWrdhz003-va01</text:a>  </text:p>
            <text:p text:style-name="common-al">De bronbestanden van het plan zijn beschikbaar via: </text:p>
            <text:p text:style-name="common-al">
            <text:a xlink:href="http://publiek.tercera-ro.nl/officieel/1911/NL.IMRO.1911.BPWWrdhz003-va01" xlink:type="simple">http://publiek.tercera-ro.nl/officieel/1911/NL.IMRO.1911.BPWWrdhz003-va01</text:a>  </text:p>
            <text:p text:style-name="common-al">Tevens is er de mogelijkheid om op afspraak de stukken in te zien. Voor het maken van een afspraak met een medewerker van het team Omgevingsontwikkeling kunt u contact opnemen met 088-321 5000.</text:p>
            <text:p text:style-name="common-al">
            <text:span text:style-name="nadrukvet">Beroep indienen</text:span>
          </text:p>
            <text:p text:style-name="common-al">Gedurende de inzagetermijn hebben de volgende personen de mogelijkheid om beroep in te stellen:</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Stuur uw beroepschrift naar de Afdeling bestuursrechtspraak van de Raad van State, postbus 20019, 2500 EA in Den Haag. Het beroep moet schriftelijk (gemotiveerd, van datum voorzien en ondertekend) worden ingediend.</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61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1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1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WWrdhz003-va01</meta:user-defined>
    <meta:user-defined meta:name="OVERHEIDop.Plansoort/OVERHEIDop.plansoort">bestemmings- of omgevingsplan</meta:user-defined>
    <dc:language>nl</dc:language>
    <meta:user-defined meta:name="OVERHEIDop.locatietype/OVERHEIDop.gebiedsmarkering">Punt</meta:user-defined>
    <meta:user-defined meta:name="DC.title">Hollands Kroon – Week 26 -Vaststelling bestemmingsplan Molensingel, Wieringerwaard</meta:user-defined>
    <meta:user-defined meta:name="DCTERMS.W3CDTF/DCTERMS.available">2024-06-28</meta:user-defined>
    <meta:user-defined meta:name="DCTERMS.W3CDTF/OVERHEIDop.jaargang">2024</meta:user-defined>
    <meta:user-defined meta:name="OVERHEIDop.publicationIssue">280613</meta:user-defined>
    <meta:user-defined meta:name="OVERHEIDop.GmbID/DC.identifier">gmb-2024-280613</meta:user-defined>
    <meta:user-defined meta:name="OVERHEIDop.versieInformatie"/>
  </office:meta>
</office:document-meta>
</file>