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660, het plaatsen van een dakkapel De Plevier 5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6-2024 12:47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060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0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0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1660</meta:user-defined>
    <meta:user-defined meta:name="DCTERMS.abstract">het plaatsen van een dakkapel De Plevier 5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660, het plaatsen van een dakkapel De Plevier 51 te Almelo.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08</meta:user-defined>
    <meta:user-defined meta:name="OVERHEIDop.GmbID/DC.identifier">gmb-2024-280608</meta:user-defined>
    <meta:user-defined meta:name="OVERHEIDop.versieInformatie"/>
  </office:meta>
</office:document-meta>
</file>