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mandaat- en machtigingsbesluit m.e.r.-procedure</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8 mei 2024</text:p>
            <text:p text:style-name="al">(raadsvoorstel nr. 24bb003501/24bo005097); 24bb003888;</text:p>
            <text:p text:style-name="al"/>
            <text:p text:style-name="al">gelet op afdeling 10.1.1 van de Algemene wet bestuursrecht;</text:p>
            <text:p text:style-name="al"/>
            <text:p text:style-name="al">overwegende dat:</text:p>
            <text:p text:style-name="al">het om redenen van doelmatigheid en continuïteit wenselijk is mandaat te verlenen tot het nemen van een m.e.r.-beoordelingsbesluit en machtiging te verlenen tot het verrichten van feitelijke handelingen met betrekking tot de m.e.r.-procedure, aan het college van burgemeester en wethoud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wordt mandaat verleend tot het nemen van een m.e.r.-beoordelingsbesluit als bedoeld in artikel 16.36 en artikel 16.43 van de Omgevingswet.</text:p>
          </text:section>
          <text:section text:name="artikel_id1-3-2-2-2" text:style-name="artikel">
            <text:p text:style-name="artikel_kop_titel"><text:span text:style-name="artikel_kop_label">Artikel</text:span> <text:span text:style-name="artikel_kop_nr">2</text:span> </text:p>
            <text:p text:style-name="al">Aan het college van burgemeester en wethouders wordt machtiging verleend tot het verrichten van feitelijke handelingen met betrekking tot de m.e.r.-procedure als bedoeld in de artikelen 16.36, 16.37, 16.38, 16.39, 16.46 en 16.47 van de Omgevingswet.</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name="artikel_id1-3-2-2-4" text:style-name="artikel">
            <text:p text:style-name="artikel_kop_titel"><text:span text:style-name="artikel_kop_label">Artikel</text:span> <text:span text:style-name="artikel_kop_nr">4</text:span> </text:p>
            <text:p text:style-name="al">Dit besluit wordt aangehaald als: Mandaat- en machtigingsbesluit m.e.r.-procedure Rotterdam.</text:p>
          </text:section>
        </text:section>
        <text:section text:name="regeling-sluiting_id1-3-2-3" text:style-name="regeling-sluiting">
          <text:section text:name="ondertekening_id1-3-2-3-1">
            <text:p><text:span text:style-name="functie">Aldus vastgesteld in de openbare vergadering van 13 juni 2024.</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p><text:span text:style-name="functie">De plv. voorzitter,</text:span></text:p>
            <text:p><text:span text:style-name="functie">A. Kockelkor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Inleiding</text:span>
        </text:p>
          <text:p text:style-name="al">De Omgevingswet brengt wijzigingen aan in het bestuursorgaan dat bevoegd is om het m.e.r.(-beoordelings)besluit te nemen. Het voorbereidend bestuursorgaan is daarmee niet langer automatisch het bevoegd gezag om een m.e.r.-beoordelingsbesluit te nemen. De gemeenteraad kan de bevoegdheid om een m.e.r.-beoordelingsbesluit te nemen aan het college van burgemeester en wethouders mandateren. Om redenen van doelmatigheid en continuïteit heeft de gemeenteraad besloten om deze bevoegdheid te mandateren.</text:p>
          <text:p text:style-name="al"/>
          <text:p text:style-name="al">
          <text:span text:style-name="nadrukcur">Artikel 1</text:span>
        </text:p>
          <text:p text:style-name="al">In bij wet aangewezen gevallen beoordeelt het bevoegd gezag of een project, plan of programma aanzienlijk nadelige gevolgen voor het milieu kan hebben. Het bevoegd gezag neemt vervolgens op basis van deze beoordeling het besluit of er al dan niet een milieueffectrapport moet worden opgesteld. Dit is een m.e.r.-beoordelingsbesluit. Dit artikel regelt dat het college van burgemeester en wethouders ook onder de Omgevingswet bevoegd is tot het nemen van een m.e.r.-beoordelingsbesluit voor een project, plan of programma. Voor inwerkingtreding van de Omgevingswet werd deze bevoegdheid expliciet geregeld in artikel 7.1 lid 4 van de Wet milieubeheer. </text:p>
          <text:p text:style-name="al"/>
          <text:p text:style-name="al">
          <text:span text:style-name="nadrukcur">Artikel 2</text:span>
        </text:p>
          <text:p text:style-name="al">Dit artikel regelt dat het college onder de Omgevingswet gemachtigd is tot het verrichten van feitelijke handelingen met betrekking tot de m.e.r.-procedure. Dat betekent dat het bevoegd gezag handelingen mag verrichten die nodig zijn in de m.e.r.-procedure. Deze handelingen staan in afdeling 16.4 van de Omgevingswet. Een voorbeeld is het opvragen van advies bij de Commissie m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60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0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0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fdeling 10.1.1 van de Algemene wet bestuursrecht]|[1.0:c:BWBR0005537&amp;afdeling=10.1.1&amp;g=2024-05-01</meta:user-defined>
    <meta:user-defined meta:name="OVERHEIDop.referentienummer">2024, nummer 150</meta:user-defined>
    <meta:user-defined meta:name="DCTERMS.alternative">Mandaat- en machtigingsbesluit m.e.r.-procedure Rotterdam</meta:user-defined>
    <dc:language>nl</dc:language>
    <meta:user-defined meta:name="OVERHEIDop.locatietype/OVERHEIDop.gebiedsmarkering">Gemeente</meta:user-defined>
    <meta:user-defined meta:name="DC.title">Vaststelling mandaat- en machtigingsbesluit m.e.r.-procedure</meta:user-defined>
    <meta:user-defined meta:name="DCTERMS.W3CDTF/DCTERMS.available">2024-06-28</meta:user-defined>
    <meta:user-defined meta:name="DCTERMS.W3CDTF/OVERHEIDop.jaargang">2024</meta:user-defined>
    <meta:user-defined meta:name="OVERHEIDop.publicationIssue">280605</meta:user-defined>
    <meta:user-defined meta:name="OVERHEIDop.betreftRegeling">CVDR721552_1</meta:user-defined>
    <meta:user-defined meta:name="OVERHEIDop.GmbID/DC.identifier">gmb-2024-280605</meta:user-defined>
    <meta:user-defined meta:name="xs:date/OVERHEIDop.startdatum">2024-06-29</meta:user-defined>
    <meta:user-defined meta:name="OVERHEIDop.versieInformatie"/>
  </office:meta>
</office:document-meta>
</file>